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munt 2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84</text:p>
            <text:p text:style-name="common-al">Aangevraagd op 17 september 2020</text:p>
            <text:p text:style-name="common-al">het bouwen van een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8339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3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3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29905/1237588</meta:user-defined>
    <meta:user-defined meta:name="DCTERMS.abstract">Watermunt 29 in Berlicum, het bouwen van een woonhuis</meta:user-defined>
    <dc:language>nl</dc:language>
    <meta:user-defined meta:name="OVERHEID.EPSG28992/DC.spatial">155269.441 410293.152</meta:user-defined>
    <meta:user-defined meta:name="DC.title">Aangevraagde omgevingsvergunning Watermunt 29 in Berlicum</meta:user-defined>
    <meta:user-defined meta:name="OVERHEID.PostcodeHuisnummer/OVERHEIDop.postcodeHuisnummer">5258CZ 31</meta:user-defined>
    <meta:user-defined meta:name="OVERHEIDop.straatnaam">Watermunt</meta:user-defined>
    <meta:user-defined meta:name="OVERHEIDop.woonplaats">Berlicum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339</meta:user-defined>
    <meta:user-defined meta:name="OVERHEIDop.GmbID/DC.identifier">gmb-2020-248339</meta:user-defined>
    <meta:user-defined meta:name="OVERHEIDop.versieInformatie"/>
  </office:meta>
</office:document-meta>
</file>