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linde</text:p>
            <text:p text:style-name="common-al">(ontvangstdatum 18-9-2020, zaaknummer 7257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32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542.87 507934.833</meta:user-defined>
    <meta:user-defined meta:name="DC.title">Aanvraag omgevingsvergunning 3e Ebbingestraat/stadspark in Kampen</meta:user-defined>
    <meta:user-defined meta:name="OVERHEID.PostcodeHuisnummer/OVERHEIDop.postcodeHuisnummer">8261VP 6</meta:user-defined>
    <meta:user-defined meta:name="OVERHEIDop.straatnaam">3e Ebbingestraat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322</meta:user-defined>
    <meta:user-defined meta:name="OVERHEIDop.GmbID/DC.identifier">gmb-2020-248322</meta:user-defined>
    <meta:user-defined meta:name="OVERHEIDop.versieInformatie"/>
  </office:meta>
</office:document-meta>
</file>