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12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is deze omgevingsvergunning verzonden naar de aanvrager voor het bouwen van een luchtwasser en luchtwasserunits, een omgevingsvergunning beperkte milieutoets en gedeeltlijk intrekken veebestand 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831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1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577</meta:user-defined>
    <dc:language>nl</dc:language>
    <meta:user-defined meta:name="OVERHEID.EPSG28992/DC.spatial">187430.106 401928.681</meta:user-defined>
    <meta:user-defined meta:name="DC.title">Gemertseweg 12 in Oploo (omgevingsvergunning)</meta:user-defined>
    <meta:user-defined meta:name="OVERHEID.PostcodeHuisnummer/OVERHEIDop.postcodeHuisnummer">5841CD 12</meta:user-defined>
    <meta:user-defined meta:name="OVERHEIDop.straatnaam">Gemertseweg</meta:user-defined>
    <meta:user-defined meta:name="OVERHEIDop.woonplaats">Oplo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17</meta:user-defined>
    <meta:user-defined meta:name="OVERHEIDop.GmbID/DC.identifier">gmb-2020-248317</meta:user-defined>
    <meta:user-defined meta:name="OVERHEIDop.versieInformatie"/>
  </office:meta>
</office:document-meta>
</file>