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mastraat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functie zorgwonen naar wonen</text:p>
            <text:p text:style-name="common-al">(ontvangstdatum 17-9-2020, zaaknummer 7244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31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80.278 506872.537</meta:user-defined>
    <meta:user-defined meta:name="DC.title">Aanvraag omgevingsvergunning Bumastraat 1a in Kampen</meta:user-defined>
    <meta:user-defined meta:name="OVERHEID.PostcodeHuisnummer/OVERHEIDop.postcodeHuisnummer">8265BP 1</meta:user-defined>
    <meta:user-defined meta:name="OVERHEIDop.straatnaam">Bumastraat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311</meta:user-defined>
    <meta:user-defined meta:name="OVERHEIDop.GmbID/DC.identifier">gmb-2020-248311</meta:user-defined>
    <meta:user-defined meta:name="OVERHEIDop.versieInformatie"/>
  </office:meta>
</office:document-meta>
</file>