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gijneplein voor 1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doorn</text:p>
            <text:p text:style-name="common-al">(ontvangstdatum 18-9-2020, zaaknummer 72459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309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0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0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049.436 508636.201</meta:user-defined>
    <meta:user-defined meta:name="DC.title">Aanvraag omgevingsvergunning Begijneplein voor 10 in Kampen</meta:user-defined>
    <meta:user-defined meta:name="OVERHEID.PostcodeHuisnummer/OVERHEIDop.postcodeHuisnummer">8262PP 10</meta:user-defined>
    <meta:user-defined meta:name="OVERHEIDop.straatnaam">Begijneplein</meta:user-defined>
    <meta:user-defined meta:name="OVERHEIDop.woonplaats">Kamp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309</meta:user-defined>
    <meta:user-defined meta:name="OVERHEIDop.GmbID/DC.identifier">gmb-2020-248309</meta:user-defined>
    <meta:user-defined meta:name="OVERHEIDop.versieInformatie"/>
  </office:meta>
</office:document-meta>
</file>