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Haulerwijksterweg 4 te Een, het kappen van een acacia, met herplantplicht, 21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aulerwijksterweg 4 te Een, het kappen van een acacia, met herplantplicht, 21 september 2020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29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9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9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344 565470</meta:user-defined>
    <meta:user-defined meta:name="DC.title">Besluit omgevingsvergunning , KAPPEN Haulerwijksterweg 4 te Een, het kappen van een acacia, met herplantplicht, 21 september 2020.</meta:user-defined>
    <meta:user-defined meta:name="OVERHEID.PostcodeHuisnummer/OVERHEIDop.postcodeHuisnummer">9342TK 4</meta:user-defined>
    <meta:user-defined meta:name="OVERHEIDop.straatnaam">Haulerwijksterweg</meta:user-defined>
    <meta:user-defined meta:name="OVERHEIDop.woonplaats">E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99</meta:user-defined>
    <meta:user-defined meta:name="OVERHEIDop.GmbID/DC.identifier">gmb-2020-248299</meta:user-defined>
    <meta:user-defined meta:name="OVERHEIDop.versieInformatie"/>
  </office:meta>
</office:document-meta>
</file>