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6 in Geldrop</text:p>
            <text:p text:style-name="common-al">Datum ontvangst: 24 september 2020</text:p>
            <text:p text:style-name="common-al">Omschrijving: het slopen en het heropricht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6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29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89.57 382486.04</meta:user-defined>
    <meta:user-defined meta:name="DC.title">Kennisgeving ontvangst aanvraag omgevingsvergunning Villapark 6 in Geldrop</meta:user-defined>
    <meta:user-defined meta:name="OVERHEID.PostcodeHuisnummer/OVERHEIDop.postcodeHuisnummer">5667HV 6</meta:user-defined>
    <meta:user-defined meta:name="OVERHEIDop.straatnaam">Villapark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48293</meta:user-defined>
    <meta:user-defined meta:name="OVERHEIDop.GmbID/DC.identifier">gmb-2020-248293</meta:user-defined>
    <meta:user-defined meta:name="OVERHEIDop.versieInformatie"/>
  </office:meta>
</office:document-meta>
</file>