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reatief nachtverblijf, Posthoornseweg 5-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26 Oisterwijk</text:span>, het plaatsen van een recreatief nachtverblijf. Dossiernummer 2020-0387, verzonden aan aanvrager op 22-09-2020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8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22.983 398702.029</meta:user-defined>
    <meta:user-defined meta:name="DC.title">Verleende omgevingsvergunning, het plaatsen van een recreatief nachtverblijf, Posthoornseweg 5-26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84</meta:user-defined>
    <meta:user-defined meta:name="OVERHEIDop.GmbID/DC.identifier">gmb-2020-248284</meta:user-defined>
    <meta:user-defined meta:name="OVERHEIDop.versieInformatie"/>
  </office:meta>
</office:document-meta>
</file>