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noveren van de woning, Hulterber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lterberg 1 Oisterwijk</text:span>, het renoveren van de woning. Dossiernummer 2020-0477, verzonden aan aanvrager op 22-09-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19 396592</meta:user-defined>
    <meta:user-defined meta:name="DC.title">Verleende omgevingsvergunning, het renoveren van de woning, Hulterberg 1 Oisterwijk</meta:user-defined>
    <meta:user-defined meta:name="OVERHEID.PostcodeHuisnummer/OVERHEIDop.postcodeHuisnummer">5062SN 1</meta:user-defined>
    <meta:user-defined meta:name="OVERHEIDop.straatnaam">Hulterberg</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80</meta:user-defined>
    <meta:user-defined meta:name="OVERHEIDop.GmbID/DC.identifier">gmb-2020-248280</meta:user-defined>
    <meta:user-defined meta:name="OVERHEIDop.versieInformatie"/>
  </office:meta>
</office:document-meta>
</file>