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KAPPEN Oosterduinen A 5 te Norg, het kappen van twee fijnsparren, een berk en een douglasspar, 21 sept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Oosterduinen A 5 te Norg, het kappen van twee fijnsparren, een berk en een douglasspar, 21 september 2020;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827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7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7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615.797 565355.627</meta:user-defined>
    <meta:user-defined meta:name="DC.title">Besluit omgevingsvergunning , KAPPEN Oosterduinen A 5 te Norg, het kappen van twee fijnsparren, een berk en een douglasspar, 21 september 2020;</meta:user-defined>
    <meta:user-defined meta:name="OVERHEID.PostcodeHuisnummer/OVERHEIDop.postcodeHuisnummer">9331WB 5</meta:user-defined>
    <meta:user-defined meta:name="OVERHEIDop.straatnaam">Oosterduinen A</meta:user-defined>
    <meta:user-defined meta:name="OVERHEIDop.woonplaats">Norg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279</meta:user-defined>
    <meta:user-defined meta:name="OVERHEIDop.GmbID/DC.identifier">gmb-2020-248279</meta:user-defined>
    <meta:user-defined meta:name="OVERHEIDop.versieInformatie"/>
  </office:meta>
</office:document-meta>
</file>