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ppartementencomplex - 4F3A-HKC4095, 4F3A-HKC4096 en 4F3A-HKC910 , Agamemnonsingel / Nestor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bouwen van een appartementencomplex</text:p>
                  </table:table-cell>
                  <table:table-cell table:style-name="entry" table:number-rows-spanned="1" table:number-columns-spanned="1">
                    <text:p text:style-name="table_al">4F3A-HKC4095, 4F3A-HKC4096 en 4F3A-HKC910 , Agamemnonsingel / Nestorstraat</text:p>
                  </table:table-cell>
                  <table:table-cell table:style-name="entry" table:number-rows-spanned="1" table:number-columns-spanned="1">
                    <text:p text:style-name="table_al">139002</text:p>
                  </table:table-cell>
                  <table:table-cell table:style-name="entry" table:number-rows-spanned="1" table:number-columns-spanned="1">
                    <text:p text:style-name="table_al">48533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002 485330</meta:user-defined>
    <meta:user-defined meta:name="DC.title">Gemeente Almere - aanvraag omgevingsvergunning - bouwen van een appartementencomplex - 4F3A-HKC4095, 4F3A-HKC4096 en 4F3A-HKC910 , Agamemnonsingel / Nestorstraat, Almere</meta:user-defined>
    <meta:user-defined meta:name="OVERHEID.PostcodeHuisnummer/OVERHEIDop.postcodeHuisnummer">1363VH 62</meta:user-defined>
    <meta:user-defined meta:name="OVERHEIDop.straatnaam">Agamemnonsingel</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78</meta:user-defined>
    <meta:user-defined meta:name="OVERHEIDop.GmbID/DC.identifier">gmb-2020-248278</meta:user-defined>
    <meta:user-defined meta:name="OVERHEIDop.versieInformatie"/>
  </office:meta>
</office:document-meta>
</file>