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erker en kozijnen van de voorgevel verdieping, Kerkstraat 6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65 Oisterwijk</text:span>, het wijzigen van de erker en kozijnen van de voorgevel verdieping. Dossiernummer 2020-0591, ingediend op 07-08-2020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09 398924</meta:user-defined>
    <meta:user-defined meta:name="DC.title">Verlengingsbesluit, het wijzigen van de erker en kozijnen van de voorgevel verdieping, Kerkstraat 65 Oisterwijk</meta:user-defined>
    <meta:user-defined meta:name="OVERHEID.PostcodeHuisnummer/OVERHEIDop.postcodeHuisnummer">5061EH 65</meta:user-defined>
    <meta:user-defined meta:name="OVERHEIDop.straatnaam">Kerk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72</meta:user-defined>
    <meta:user-defined meta:name="OVERHEIDop.GmbID/DC.identifier">gmb-2020-248272</meta:user-defined>
    <meta:user-defined meta:name="OVERHEIDop.versieInformatie"/>
  </office:meta>
</office:document-meta>
</file>