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Steeg 5 te Westervelde, het plaatsen van zonnepanelen op het voordakvlak en het platdak, 18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Steeg 5 te Westervelde, het plaatsen van zonnepanelen op het voordakvlak en het platdak, 18 september 2020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27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7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7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08 563395</meta:user-defined>
    <meta:user-defined meta:name="DC.title">Besluit omgevingsvergunning , Bouwen Steeg 5 te Westervelde, het plaatsen van zonnepanelen op het voordakvlak en het platdak, 18 september 2020.</meta:user-defined>
    <meta:user-defined meta:name="OVERHEID.PostcodeHuisnummer/OVERHEIDop.postcodeHuisnummer">9337PG 5</meta:user-defined>
    <meta:user-defined meta:name="OVERHEIDop.straatnaam">Steeg</meta:user-defined>
    <meta:user-defined meta:name="OVERHEIDop.woonplaats">Westerveld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70</meta:user-defined>
    <meta:user-defined meta:name="OVERHEIDop.GmbID/DC.identifier">gmb-2020-248270</meta:user-defined>
    <meta:user-defined meta:name="OVERHEIDop.versieInformatie"/>
  </office:meta>
</office:document-meta>
</file>