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achter nr. 64</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 het vellen van 1 berk, op locatie Kokkelmanlanden, achter nr. 64. De aanvraag is geregistreerd onder zaaknummer V-2020-52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4 468344</meta:user-defined>
    <meta:user-defined meta:name="DC.title">Kennisgeving ontvangst aanvraag omgevingsvergunning  Kokkelmanlanden, achter nr. 64</meta:user-defined>
    <meta:user-defined meta:name="OVERHEID.PostcodeHuisnummer/OVERHEIDop.postcodeHuisnummer">7542JB 64</meta:user-defined>
    <meta:user-defined meta:name="OVERHEIDop.straatnaam">Kokkelmanlanden</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8268</meta:user-defined>
    <meta:user-defined meta:name="OVERHEIDop.GmbID/DC.identifier">gmb-2020-248268</meta:user-defined>
    <meta:user-defined meta:name="OVERHEIDop.versieInformatie"/>
  </office:meta>
</office:document-meta>
</file>