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lopen bestaande opstallen en vervangende nieuwbouw woning aan de Visserstraat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.</text:number>
                <text:p text:style-name="al">Locatie             : de Visserstraat 4</text:p>
                <text:p text:style-name="al">      Zaaknummer     : Z/2020/318214           </text:p>
                <text:p text:style-name="al">Omschrijving     : slopen van de bestaande opstallen (woning met schuren) en vervangende nieuwbouw woning      </text:p>
                <text:p text:style-name="al">Ontvangstdatum: 16 jan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826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6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218238</meta:user-defined>
    <dc:language>nl</dc:language>
    <meta:user-defined meta:name="OVERHEID.EPSG28992/DC.spatial">105940 502942</meta:user-defined>
    <meta:user-defined meta:name="DC.title">Aanvraag omgevingsvergunning, slopen bestaande opstallen en vervangende nieuwbouw woning aan de Visserstraat 4, te Heemskerk.</meta:user-defined>
    <meta:user-defined meta:name="OVERHEID.PostcodeHuisnummer/OVERHEIDop.postcodeHuisnummer">1964ST 4</meta:user-defined>
    <meta:user-defined meta:name="OVERHEIDop.straatnaam">De Visserstraat</meta:user-defined>
    <meta:user-defined meta:name="OVERHEIDop.woonplaats">Heemskerk</meta:user-defined>
    <meta:user-defined meta:name="DCTERMS.W3CDTF/DCTERMS.available">2020-01-31</meta:user-defined>
    <meta:user-defined meta:name="DCTERMS.W3CDTF/OVERHEIDop.jaargang">2020</meta:user-defined>
    <meta:user-defined meta:name="OVERHEIDop.publicationIssue">24826</meta:user-defined>
    <meta:user-defined meta:name="OVERHEIDop.GmbID/DC.identifier">gmb-2020-24826</meta:user-defined>
    <meta:user-defined meta:name="OVERHEIDop.versieInformatie"/>
  </office:meta>
</office:document-meta>
</file>