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erkantseweg 9 te Liessel</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voor het plaatsen van een overkapping voor opslag van tractorbanden en dergelijke op de locatie Neerkantseweg 9 te Liessel. De zaak is geregistreerd onder nummer HZ-2020-112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825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5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5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17 379912</meta:user-defined>
    <meta:user-defined meta:name="DC.title">Kennisgeving ontvangst aanvraag omgevingsvergunning Neerkantseweg 9 te Liessel</meta:user-defined>
    <meta:user-defined meta:name="OVERHEID.PostcodeHuisnummer/OVERHEIDop.postcodeHuisnummer">5757RM 9</meta:user-defined>
    <meta:user-defined meta:name="OVERHEIDop.straatnaam">Neerkantseweg</meta:user-defined>
    <meta:user-defined meta:name="OVERHEIDop.woonplaats">Liessel</meta:user-defined>
    <meta:user-defined meta:name="DCTERMS.W3CDTF/DCTERMS.available">2020-09-28</meta:user-defined>
    <meta:user-defined meta:name="OVERHEIDop.externeBijlage">Neerkantseweg 9 Bouwwerk geen gebouw zijnde|exb-2020-51293</meta:user-defined>
    <meta:user-defined meta:name="OVERHEIDop.externeBijlage">200124-001-001-PA(publiceerbaar)_pdf|exb-2020-51294</meta:user-defined>
    <meta:user-defined meta:name="DCTERMS.W3CDTF/OVERHEIDop.jaargang">2020</meta:user-defined>
    <meta:user-defined meta:name="OVERHEIDop.publicationIssue">248251</meta:user-defined>
    <meta:user-defined meta:name="OVERHEIDop.GmbID/DC.identifier">gmb-2020-248251</meta:user-defined>
    <meta:user-defined meta:name="OVERHEIDop.versieInformatie"/>
  </office:meta>
</office:document-meta>
</file>