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ordhornsestraat kadastraal bekend sectie P, nr. 1908: het bouwen van een bedrijfshal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Nordhornsestraat kadastraal bekend sectie P, nr. 1908 in Denekamp</text:p>
            <text:p text:style-name="common-al">Project?: het bouwen van een bedrijfshal met kantoren</text:p>
            <text:p text:style-name="common-al">Ingekomen?: 20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82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 met kantoren</meta:user-defined>
    <dc:language>nl</dc:language>
    <meta:user-defined meta:name="OVERHEID.EPSG28992/DC.spatial">266235.675221328 490316.374461679</meta:user-defined>
    <meta:user-defined meta:name="DC.title">Gemeente Dinkelland - aanvraag omgevingsvergunning, Denekamp, Nordhornsestraat kadastraal bekend sectie P, nr. 1908: het bouwen van een bedrijfshal met kantoren</meta:user-defined>
    <meta:user-defined meta:name="OVERHEID.PostcodeHuisnummer/OVERHEIDop.postcodeHuisnummer">7591NN 131</meta:user-defined>
    <meta:user-defined meta:name="OVERHEIDop.straatnaam">Nordhornsestraat|r:N342</meta:user-defined>
    <meta:user-defined meta:name="OVERHEIDop.woonplaats">Denekam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4825</meta:user-defined>
    <meta:user-defined meta:name="OVERHEIDop.GmbID/DC.identifier">gmb-2020-24825</meta:user-defined>
    <meta:user-defined meta:name="OVERHEIDop.versieInformatie"/>
  </office:meta>
</office:document-meta>
</file>