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-systeem, Wim van Baaststraat 1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im van Baaststraat 19 </text:span>te Oisterwijk, het realiseren van een gesloten bodemenergie-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 okto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82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766.03 398941.264</meta:user-defined>
    <meta:user-defined meta:name="DC.title">Melding wet milieubeheer, het realiseren van een gesloten bodemenergie-systeem, Wim van Baaststraat 19 Oisterwijk</meta:user-defined>
    <meta:user-defined meta:name="OVERHEID.PostcodeHuisnummer/OVERHEIDop.postcodeHuisnummer">5063CR 19</meta:user-defined>
    <meta:user-defined meta:name="OVERHEIDop.straatnaam">Wim van Baaststraat</meta:user-defined>
    <meta:user-defined meta:name="OVERHEIDop.woonplaats">Oister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46</meta:user-defined>
    <meta:user-defined meta:name="OVERHEIDop.GmbID/DC.identifier">gmb-2020-248246</meta:user-defined>
    <meta:user-defined meta:name="OVERHEIDop.versieInformatie"/>
  </office:meta>
</office:document-meta>
</file>