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 verlening apv vergunning - maken van filmopnames - 8 februari van 08.00 tot 18.15 uur, 9 februari van 13.00 tot 23.15 uur en 10 februari 2020 van 13.00 tot 23.15 uur - Purmerdijk 2M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burgemeester besloten om op grond van artikel 2:9b van de Algemene Plaatselijke Verordening Waterland een vergunning te verlenen aan:</text:p>
            <text:list text:style-name="id1-3-2-1-1-2">
              <text:list-item text:style-override="id1-3-2-1-1-2-1">
                <text:number>•</text:number>
                <text:p text:style-name="al">BNN VARA voor het maken van filmopnames op eigen terrein/ erf aan de Purmerdijk 2 M in de Purmer. De opnames zijn op 8 februari van 08.00 tot 18.15 uur,9 februari van 13.00 tot 23.15 uur en 10 februari 2020 van 13.00 tot 23.15 uur.</text:p>
              </text:list-item>
              <text:list-item text:style-override="id1-3-2-1-1-2-2">
                <text:number>•</text:number>
                <text:p text:style-name="al">De Purmerdijk ter hoogte van nummer 2M voor twee a drie minuten te stremmen voor verkeer.  </text:p>
              </text:list-item>
            </text:list>
            <text:p text:style-name="common-al">Verzonden op 27 januari 2020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86 501075</meta:user-defined>
    <meta:user-defined meta:name="DC.title">Gemeente Waterland -  verlening apv vergunning - maken van filmopnames - 8 februari van 08.00 tot 18.15 uur, 9 februari van 13.00 tot 23.15 uur en 10 februari 2020 van 13.00 tot 23.15 uur - Purmerdijk 2M, Purmer</meta:user-defined>
    <meta:user-defined meta:name="OVERHEID.PostcodeHuisnummer/OVERHEIDop.postcodeHuisnummer">1481AS</meta:user-defined>
    <meta:user-defined meta:name="OVERHEIDop.straatnaam">Purmerdijk e</meta:user-defined>
    <meta:user-defined meta:name="OVERHEIDop.woonplaats">Purm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24</meta:user-defined>
    <meta:user-defined meta:name="OVERHEIDop.GmbID/DC.identifier">gmb-2020-24824</meta:user-defined>
    <meta:user-defined meta:name="OVERHEIDop.versieInformatie"/>
  </office:meta>
</office:document-meta>
</file>