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mes Grievelaan 43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James Grievelaan 43, uitbreiden bestaande woning</text:span>
          </text:p>
            <text:p text:style-name="common-al">
            <text:span text:style-name="nadrukcur">Ingediend 21 september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8237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237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237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745.868 519464.726</meta:user-defined>
    <meta:user-defined meta:name="DC.title">James Grievelaan 43 INGEDIENDE AANVRAAG OMGEVINGSVERGUNNING</meta:user-defined>
    <meta:user-defined meta:name="OVERHEID.PostcodeHuisnummer/OVERHEIDop.postcodeHuisnummer">1695HZ 43</meta:user-defined>
    <meta:user-defined meta:name="OVERHEIDop.straatnaam">James Grievelaan</meta:user-defined>
    <meta:user-defined meta:name="OVERHEIDop.woonplaats">Blokker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8237</meta:user-defined>
    <meta:user-defined meta:name="OVERHEIDop.GmbID/DC.identifier">gmb-2020-248237</meta:user-defined>
    <meta:user-defined meta:name="OVERHEIDop.versieInformatie"/>
  </office:meta>
</office:document-meta>
</file>