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5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7-5">
      <text:list-level-style-bullet text:bullet-char="•" text:level="1">
        <style:list-level-properties text:min-label-width="10mm"/>
      </text:list-level-style-bullet>
    </text:list-style>
    <text:list-style style:name="id1-3-2-2-7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compensatiereg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88226</text:p>
            <text:p text:style-name="al"/>
            <text:p text:style-name="al">Gelezen het voorstel van Zorg &amp; Samenleving</text:p>
            <text:p text:style-name="al"/>
            <text:p text:style-name="al">Het college van burgemeester en wethouders van de gemeente Hoorn besluit:</text:p>
            <text:p text:style-name="al"/>
            <text:p text:style-name="al">vast te stellen: beleidsregel compensatieregel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1.</text:number>
                <text:p text:style-name="al">In deze beleidsregels betekent</text:p>
              </text:list-item>
              <text:list-item text:style-override="id1-3-2-2-2-2-2">
                <text:number>a.</text:number>
                <text:p text:style-name="al">College: Het college van burgemeester en wethouders van de gemeente Hoorn.</text:p>
              </text:list-item>
              <text:list-item text:style-override="id1-3-2-2-2-2-3">
                <text:number>b.</text:number>
                <text:p text:style-name="al">Compensatieregeling: Lokale regeling zoals verwoord in artikel 2 van deze beleidsregel.</text:p>
              </text:list-item>
              <text:list-item text:style-override="id1-3-2-2-2-2-4">
                <text:number>c.</text:number>
                <text:p text:style-name="al">Wet:De participatiewet.</text:p>
              </text:list-item>
              <text:list-item text:style-override="id1-3-2-2-2-2-5">
                <text:number>d.</text:number>
                <text:p text:style-name="al">Inwoner: Degene die als ingezetene in de basisregistratie personen in de gemeente Hoorn is ingeschreven.</text:p>
              </text:list-item>
              <text:list-item text:style-override="id1-3-2-2-2-2-6">
                <text:number>e.</text:number>
                <text:p text:style-name="al">Univé GemeentePakket: Collectieve aanvullende zorgverzekering via de gemeente Hoorn bedoeld voor inwoners met een inkomen als bedoeld in de Participatiewet tot aan de inkomensgrenzen zoals vermeld in artikel 4 van deze beleidsregel.</text:p>
              </text:list-item>
              <text:list-item text:style-override="id1-3-2-2-2-2-7">
                <text:number>2.</text:number>
                <text:p text:style-name="al">Alle andere in deze beleidsregels genoemde begrippen hebben dezelfde betekenis als vermeld in de Participatiew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ompensatieregeling 2020</text:p>
            <text:list text:style-name="id1-3-2-2-3-2">
              <text:list-item text:style-override="id1-3-2-2-3-2-1">
                <text:number>1.</text:number>
                <text:p text:style-name="al">De compensatieregeling 2020 is een lokale regeling voor inwoners die niet kunnen deelnemen aan het Univé GemeentePakket en voldoen aan de voorwaarden zoals verwoord in artikel 3 van deze beleidsregel.</text:p>
              </text:list-item>
              <text:list-item text:style-override="id1-3-2-2-3-2-2">
                <text:number>2.</text:number>
                <text:p text:style-name="al">De compensatieregeling 2020 is een eenmalige tegemoetkoming van € 240.</text:p>
              </text:list-item>
              <text:list-item text:style-override="id1-3-2-2-3-2-3">
                <text:number>3.</text:number>
                <text:p text:style-name="al">Om aanspraak te maken op de compensatieregeling 2020 moet gedurende het kalenderjaar 2020 een aanvraag worden ingediend.</text:p>
              </text:list-item>
              <text:list-item text:style-override="id1-3-2-2-3-2-4">
                <text:number>4.</text:number>
                <text:p text:style-name="al">De compensatieregeling 2020 geldt van 1 januari 2020 tot en met 31 december 2020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compensatieregeling 2020</text:p>
            <text:list text:style-name="id1-3-2-2-4-2">
              <text:list-item text:style-override="id1-3-2-2-4-2-1">
                <text:number>1.</text:number>
                <text:p text:style-name="al">Voor deze compensatieregeling komen inwoners van Hoorn in aanmerking die voldoen aan de volgende voorwaarden:</text:p>
              </text:list-item>
              <text:list-item text:style-override="id1-3-2-2-4-2-2">
                <text:number>a.</text:number>
                <text:p text:style-name="al">18 jaar of ouder;</text:p>
              </text:list-item>
              <text:list-item text:style-override="id1-3-2-2-4-2-3">
                <text:number>b.</text:number>
                <text:p text:style-name="al">In bezit van de Nederlandse nationaliteit of een geldige verblijfstitel;</text:p>
              </text:list-item>
              <text:list-item text:style-override="id1-3-2-2-4-2-4">
                <text:number>c.</text:number>
                <text:p text:style-name="al">Woonachtig in de gemeente Hoorn;</text:p>
              </text:list-item>
              <text:list-item text:style-override="id1-3-2-2-4-2-5">
                <text:number>d.</text:number>
                <text:p text:style-name="al">Eigen bijdrage zorgkosten zijn hoger dan het wettelijk verplicht eigen risico van € 385 in 2020.</text:p>
              </text:list-item>
              <text:list-item text:style-override="id1-3-2-2-4-2-6">
                <text:number>e.</text:number>
                <text:p text:style-name="al">In 2020 is/wordt geen gebruik gemaakt van het Univé Gemeentepakket;</text:p>
              </text:list-item>
              <text:list-item text:style-override="id1-3-2-2-4-2-7">
                <text:number>f.</text:number>
                <text:p text:style-name="al">Inkomen is lager dan de in artikel 4 van deze beleidsregel genoemde inkomensgrenzen.</text:p>
              </text:list-item>
              <text:list-item text:style-override="id1-3-2-2-4-2-8">
                <text:number>2.</text:number>
                <text:p text:style-name="al">De compensatieregeling 2020 kan worden aangevraagd gedurende het kalenderjaar 2020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komensgrenzen</text:p>
            <text:p text:style-name="al">Om in aanmerking te komen voor de compensatieregeling 2020 gelden de volgende inkomensgrenzen per maand:</text:p>
            <text:list text:style-name="id1-3-2-2-5-3">
              <text:list-item text:style-override="id1-3-2-2-5-3-1">
                <text:number>a.</text:number>
                <text:p text:style-name="al">a. € 338 voor een alleenstaande &lt; 21 jaar</text:p>
              </text:list-item>
              <text:list-item text:style-override="id1-3-2-2-5-3-2">
                <text:number>b.</text:number>
                <text:p text:style-name="al">€ 1.368 voor een alleenstaande &gt; 21 jaar tot aan pensioengerechtigde leeftijd</text:p>
              </text:list-item>
              <text:list-item text:style-override="id1-3-2-2-5-3-3">
                <text:number>c.</text:number>
                <text:p text:style-name="al">€ 1.529 voor een alleenstaande vanaf de pensioengerechtigde leeftijd</text:p>
              </text:list-item>
              <text:list-item text:style-override="id1-3-2-2-5-3-4">
                <text:number>d.</text:number>
                <text:p text:style-name="al">d. € 603 voor alleenstaande ouders &lt; 21 jaar</text:p>
              </text:list-item>
              <text:list-item text:style-override="id1-3-2-2-5-3-5">
                <text:number>e.</text:number>
                <text:p text:style-name="al">€ 1.634 voor alleenstaande ouders &gt; 21 jaar tot aan de pensioengerechtigde leeftijd</text:p>
              </text:list-item>
              <text:list-item text:style-override="id1-3-2-2-5-3-6">
                <text:number>f.</text:number>
                <text:p text:style-name="al">€ 1.795 voor alleenstaande ouders vanaf de pensioengerechtigde leeftijd</text:p>
              </text:list-item>
              <text:list-item text:style-override="id1-3-2-2-5-3-7">
                <text:number>g.</text:number>
                <text:p text:style-name="al">g. € 675 voor echtparen &lt; 21 zonder kind(eren)</text:p>
              </text:list-item>
              <text:list-item text:style-override="id1-3-2-2-5-3-8">
                <text:number>h.</text:number>
                <text:p text:style-name="al">€ 1.066 voor echtparen &lt; 21 met kind(eren)</text:p>
              </text:list-item>
              <text:list-item text:style-override="id1-3-2-2-5-3-9">
                <text:number>i.</text:number>
                <text:p text:style-name="al">€ 1.315 voor echtparen waarvan 1 &lt; 21 zonder kind(eren)</text:p>
              </text:list-item>
              <text:list-item text:style-override="id1-3-2-2-5-3-10">
                <text:number>j.</text:number>
                <text:p text:style-name="al">€ 1.706 voor echtparen waarvan 1 &lt; 21 met kind(eren)</text:p>
              </text:list-item>
              <text:list-item text:style-override="id1-3-2-2-5-3-11">
                <text:number>k.</text:number>
                <text:p text:style-name="al">€ 1.954 voor echtparen beiden 21 jaar of ouder tot de pensioengerechtigde leeftijd</text:p>
              </text:list-item>
              <text:list-item text:style-override="id1-3-2-2-5-3-12">
                <text:number>l.</text:number>
                <text:p text:style-name="al">€ 2.073 voor echtparen waarvan 1 of beiden met pensioengerechtigde leeftijd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gangsdatum en einddatum</text:p>
            <text:p text:style-name="al">Deze beleidsregel gaat met terugwerkende kracht in vanaf 1 januari 2020 en eindigt op 31 december 2020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 wordt aangehaald als: Beleidsregel compensatieregeling 2020.</text:p>
            <text:p text:style-name="al"/>
            <text:p text:style-name="al">te bepalen dat bovenstaand wordt bekendgemaakt:</text:p>
            <text:list text:style-name="id1-3-2-2-7-5">
              <text:list-item text:style-override="id1-3-2-2-7-5-1">
                <text:number>•</text:number>
                <text:p text:style-name="al">door opname in het Gemeenteblad</text:p>
              </text:list-item>
            </text:list>
            <text:p text:style-name="al"/>
            <text:p text:style-name="al">te bepalen dat bovenstaand wordt bekendgemaakt:</text:p>
            <text:p text:style-name="al"/>
            <text:p text:style-name="al"/>
            <text:p text:style-name="al">Aldus vastgesteld, 9 juni 2020</text:p>
            <text:p text:style-name="al"/>
            <text:p text:style-name="al"/>
            <text:p text:style-name="al">College van burgemeester en wethouders</text:p>
            <text:p text:style-name="al"/>
            <text:p text:style-name="al"/>
            <text:p text:style-name="al"/>
            <text:p text:style-name="al">de secretaris,                                         de burgemees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2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meta:user-defined meta:name="DC.source">artikel 1 van de Participatiewet]|[1.0:c:BWBR0015703&amp;artikel=1&amp;g=2020-07-01</meta:user-defined>
    <meta:user-defined meta:name="OVERHEIDop.referentienummer">1788226</meta:user-defined>
    <meta:user-defined meta:name="DCTERMS.alternative">Beleidsregel Compensatieregeling 2020</meta:user-defined>
    <dc:language>nl</dc:language>
    <meta:user-defined meta:name="OVERHEID.Gemeente/DC.spatial">Hoorn</meta:user-defined>
    <meta:user-defined meta:name="DC.title">Beleidsregel compensatieregeling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28</meta:user-defined>
    <meta:user-defined meta:name="OVERHEIDop.betreftRegeling">CVDR644237_1</meta:user-defined>
    <meta:user-defined meta:name="xs:date/OVERHEIDop.startdatum">2020-09-29</meta:user-defined>
    <meta:user-defined meta:name="xs:date/OVERHEIDop.einddatum">2020-12-31</meta:user-defined>
    <meta:user-defined meta:name="OVERHEIDop.GmbID/DC.identifier">gmb-2020-248228</meta:user-defined>
    <meta:user-defined meta:name="OVERHEIDop.versieInformatie"/>
  </office:meta>
</office:document-meta>
</file>