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Rectificatie op publicatie van 23 september 2020, plaatsen hijskraan Van Oldenbarneveldweg 34 in Castricum is verplaatst naar dinsdag 13 oktober 2020 met een mogelijke uitloop naar woensdag 14 oktober 2020, de weg is de gehele dag afgesloten, verzenddatum 16 juli 2020 (APV2000381) </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82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 Apv Van Oldenbarneveldweg 34 in Castricum, plaatsen hijskraan Van Oldenbarneveldweg 34 in Castricum, verzenddatum 15 juli 2020 (APV2000381)</meta:user-defined>
    <dc:language>nl</dc:language>
    <meta:user-defined meta:name="OVERHEID.EPSG28992/DC.spatial">105354.96 508303.85</meta:user-defined>
    <meta:user-defined meta:name="DC.title">Gemeente Castricum, Rectificatie op publicatie van 23 september 2020, plaatsen hijskraan Van Oldenbarneveldweg 34 in Castricum is verplaatst naar dinsdag 13 oktober 2020 met een mogelijke uitloop naar woensdag 14 oktober 2020, de weg is de gehele dag afgesloten, verzenddatum 16 juli 2020 (APV2000381)</meta:user-defined>
    <meta:user-defined meta:name="OVERHEID.PostcodeHuisnummer/OVERHEIDop.postcodeHuisnummer">1901KB 34</meta:user-defined>
    <meta:user-defined meta:name="OVERHEIDop.straatnaam">Van Oldenbarneveldweg</meta:user-defined>
    <meta:user-defined meta:name="OVERHEIDop.woonplaats">Castricum</meta:user-defined>
    <meta:user-defined meta:name="DCTERMS.W3CDTF/DCTERMS.available">2020-09-30</meta:user-defined>
    <meta:user-defined meta:name="DCTERMS.W3CDTF/OVERHEIDop.jaargang">2020</meta:user-defined>
    <meta:user-defined meta:name="OVERHEIDop.publicationIssue">248217</meta:user-defined>
    <meta:user-defined meta:name="OVERHEIDop.GmbID/DC.identifier">gmb-2020-248217</meta:user-defined>
    <meta:user-defined meta:name="OVERHEIDop.versieInformatie"/>
  </office:meta>
</office:document-meta>
</file>