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n het gebied tussen de Doetse Vliet, de Achterwetering, Kerkweg en de A.M.A. van Langeraadweg te Giessenburg, zaaknummer 1037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Voor: het aanleggen van activiteitenzone DoetActief, waaronder o.a. 5 fiets- en voetgangersbruggen en een stuw.</text:p>
            <text:p text:style-name="common-al">
            <text:span text:style-name="nadrukvet">Locatie: in het gebied tussen de Doetse Vliet, de Achterwetering, </text:span>
            <text:span text:style-name="nadrukvet">Kerkweg en de A.M.A. van Langeraadweg te Giessenburg</text:span>
            <text:span text:style-name="nadrukvet"/>
          </text:p>
            <text:p text:style-name="common-al">(Verzend)datum besluit: 28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2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728</meta:user-defined>
    <dc:language>nl</dc:language>
    <meta:user-defined meta:name="OVERHEID.EPSG28992/DC.spatial">121401 428729</meta:user-defined>
    <meta:user-defined meta:name="DC.title">Gemeente Molenlanden, verleende omgevingsvergunning reguliere procedure in het gebied tussen de Doetse Vliet, de Achterwetering, Kerkweg en de A.M.A. van Langeraadweg te Giessenburg, zaaknummer 1037728</meta:user-defined>
    <meta:user-defined meta:name="OVERHEID.PostcodeHuisnummer/OVERHEIDop.postcodeHuisnummer">3381LB 3</meta:user-defined>
    <meta:user-defined meta:name="OVERHEIDop.straatnaam">A.M.A. van Langeraadweg</meta:user-defined>
    <meta:user-defined meta:name="OVERHEIDop.woonplaats">Giessenburg</meta:user-defined>
    <meta:user-defined meta:name="DCTERMS.W3CDTF/DCTERMS.available">2020-01-30</meta:user-defined>
    <meta:user-defined meta:name="DCTERMS.W3CDTF/OVERHEIDop.jaargang">2020</meta:user-defined>
    <meta:user-defined meta:name="OVERHEIDop.publicationIssue">24820</meta:user-defined>
    <meta:user-defined meta:name="OVERHEIDop.GmbID/DC.identifier">gmb-2020-24820</meta:user-defined>
    <meta:user-defined meta:name="OVERHEIDop.versieInformatie"/>
  </office:meta>
</office:document-meta>
</file>