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Roderwolderweg 13 te Foxwolde, het veranderen van de woning, 2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>Roderwolderweg 13 te Foxwolde, het veranderen van de woning, 23 september 2020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19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9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39.776 574481.179</meta:user-defined>
    <meta:user-defined meta:name="DC.title">Besluit omgevingsvergunning , Bouwen Roderwolderweg 13 te Foxwolde, het veranderen van de woning, 23 september 2020</meta:user-defined>
    <meta:user-defined meta:name="OVERHEID.PostcodeHuisnummer/OVERHEIDop.postcodeHuisnummer">9314TA 13</meta:user-defined>
    <meta:user-defined meta:name="OVERHEIDop.straatnaam">Roderwolderweg</meta:user-defined>
    <meta:user-defined meta:name="OVERHEIDop.woonplaats">Foxwol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97</meta:user-defined>
    <meta:user-defined meta:name="OVERHEIDop.GmbID/DC.identifier">gmb-2020-248197</meta:user-defined>
    <meta:user-defined meta:name="OVERHEIDop.versieInformatie"/>
  </office:meta>
</office:document-meta>
</file>