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 Lairessestraat 90-3L 1071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airessestraat 90-3L, 1071PJ Amsterdam: voor het gedeeltelijk vernieuwen, veranderen en vergroten van een kozijn aan de achtergevel ten hoogte van de vierde verdieping van het gebouw, verzonden op 24 september 2020, Dossiernummer Z2020-Z007576, OLO-nummer 5376019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195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9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9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gedeeltelijk vernieuwen, veranderen en vergroten van een kozijn aan de achtergevel ten hoogte van de vierde verdieping </meta:user-defined>
    <dc:language>nl</dc:language>
    <meta:user-defined meta:name="OVERHEID.EPSG28992/DC.spatial">119941.000089543 485245.000460381</meta:user-defined>
    <meta:user-defined meta:name="DC.title">Verlenging beslistermijn omgevingsvergunning De Lairessestraat 90-3L 1071PJ Amsterdam</meta:user-defined>
    <meta:user-defined meta:name="OVERHEID.PostcodeHuisnummer/OVERHEIDop.postcodeHuisnummer">1071PJ 90</meta:user-defined>
    <meta:user-defined meta:name="OVERHEIDop.straatnaam">De Lairessestraat</meta:user-defined>
    <meta:user-defined meta:name="OVERHEIDop.woonplaats">Amsterdam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195</meta:user-defined>
    <meta:user-defined meta:name="OVERHEIDop.GmbID/DC.identifier">gmb-2020-248195</meta:user-defined>
    <meta:user-defined meta:name="OVERHEIDop.versieInformatie"/>
  </office:meta>
</office:document-meta>
</file>