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1 (plaatsen dakraam en rookgasafvoer voorzijde mon); 699999; 2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Kochstraat 61 (plaatsen dakraam en rookgasafvoer voorzijde monumentale woning); 699999; 23-9-2020; Status: Ingekomen, gemeente Hilversum</text:span>
          </text:p>
            <text:p text:style-name="common-al"/>
            <text:p text:style-name="common-al">Datum indiening aanvraag: 2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1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99</meta:user-defined>
    <meta:user-defined meta:name="DCTERMS.abstract">plaatsen dakraam en rookgasafvoer voorzijde monumentale woning</meta:user-defined>
    <dc:language>nl</dc:language>
    <meta:user-defined meta:name="OVERHEID.EPSG28992/DC.spatial">141307.524 470851.508</meta:user-defined>
    <meta:user-defined meta:name="DC.title">Professor Kochstraat 61 (plaatsen dakraam en rookgasafvoer voorzijde mon); 699999; 23-09-20; Aanvraag omgevingsvergunning</meta:user-defined>
    <meta:user-defined meta:name="OVERHEID.PostcodeHuisnummer/OVERHEIDop.postcodeHuisnummer">1221KE 61</meta:user-defined>
    <meta:user-defined meta:name="OVERHEIDop.straatnaam">Professor Kochstraat</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183</meta:user-defined>
    <meta:user-defined meta:name="OVERHEIDop.GmbID/DC.identifier">gmb-2020-248183</meta:user-defined>
    <meta:user-defined meta:name="OVERHEIDop.versieInformatie"/>
  </office:meta>
</office:document-meta>
</file>