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inrit, Oude Hoevenweg 25 7671PG Vriezenveen (ontvangen 24-09-2020, zaaknummer 1700ESUITE41619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16192020</text:p>
            <text:p text:style-name="common-al">Datum afgehandeld:</text:p>
            <text:p text:style-name="common-al">Locatie: Oude Hoevenweg 25 7671PG Vriezenveen</text:p>
            <text:p text:style-name="common-al">Projectomschrijving: aanleg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81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inrit</meta:user-defined>
    <dc:language>nl</dc:language>
    <meta:user-defined meta:name="OVERHEID.EPSG28992/DC.spatial">241581.00019917 494432.000464804</meta:user-defined>
    <meta:user-defined meta:name="DC.title">Melding aanleg inrit, Oude Hoevenweg 25 7671PG Vriezenveen (ontvangen 24-09-2020, zaaknummer 1700ESUITE416192020)</meta:user-defined>
    <meta:user-defined meta:name="OVERHEID.PostcodeHuisnummer/OVERHEIDop.postcodeHuisnummer">7671PG 25</meta:user-defined>
    <meta:user-defined meta:name="OVERHEIDop.straatnaam">Oude Hoevenweg</meta:user-defined>
    <meta:user-defined meta:name="OVERHEIDop.woonplaats">Vriezen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8182</meta:user-defined>
    <meta:user-defined meta:name="OVERHEIDop.GmbID/DC.identifier">gmb-2020-248182</meta:user-defined>
    <meta:user-defined meta:name="OVERHEIDop.versieInformatie"/>
  </office:meta>
</office:document-meta>
</file>