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wijzigen kozijnindeling en splitsen pand, Vispoortenplas 13 i.p.v. Vispoortenplas 3 (zaaknummer 1885532020)</text:p>
      <text:section text:name="zakelijke-mededeling_id1-3-2" text:style-name="zakelijke-mededeling">
        <text:section text:name="zakelijke-mededeling-tekst_id1-3-2-1" text:style-name="zakelijke-mededeling-tekst">
          <text:section text:name="tekst_id1-3-2-1-1" text:style-name="tekst">
            <text:p text:style-name="common-al">Op 9 september 2020 is gepubliceerd dat een aanvraag omgevingsvergunning is ingediend voor </text:p>
            <text:p text:style-name="common-al">
            <text:span text:style-name="nadrukvet">Vispoortenplas 13</text:span> - ontvangen 4 september 2020 voor het vervangen van een kozijn.</text:p>
            <text:p text:style-name="common-al">Op 23 september is vervolgens een rectificatie geplaatst in verband met de omschrijving van de aanvraag;</text:p>
            <text:p text:style-name="common-al">Bij burgemeester en wethouders van Zwolle is het volgende verzoek om omgevingsvergunning ingediend:</text:p>
            <text:p text:style-name="common-al">
            <text:span text:style-name="nadrukvet">Vispoortenplas 3–</text:span>ontvangen 4 september 2020 voor het wijzigen van een kozijnindeling en het splitsen van het pand.</text:p>
            <text:p text:style-name="common-al"/>
            <text:p text:style-name="common-al">Hierbij is per abuis melding gemaakt dat het gaat om een aanvraag voor Vispoortenplas 3. Deze publicatie komt hiermee te vervallen. </text:p>
            <text:p text:style-name="common-al"/>
            <text:p text:style-name="common-al">
            <text:span text:style-name="nadrukvet">
              <text:span text:style-name="nadrukcur">
                <text:span text:style-name="nadrukondlijn">De precieze aanvraag luidt:</text:span>
              </text:span>
            </text:span>
          </text:p>
            <text:p text:style-name="common-al">Bij burgemeester en wethouders van Zwolle is het volgende verzoek om omgevingsvergunning ingediend:</text:p>
            <text:p text:style-name="common-al">
            <text:span text:style-name="nadrukvet">Vispoortenplas 13</text:span> - ontvangen 4 september 2020 voor het wijzigen van een kozijnindeling en het splitsen van het pa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common-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8175</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75</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75</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31.003 503176.047</meta:user-defined>
    <meta:user-defined meta:name="DC.title">Rectificatie Aanvraag Omgevingsvergunning, wijzigen kozijnindeling en splitsen pand, Vispoortenplas 13 i.p.v. Vispoortenplas 3 (zaaknummer 1885532020)</meta:user-defined>
    <meta:user-defined meta:name="OVERHEID.PostcodeHuisnummer/OVERHEIDop.postcodeHuisnummer">8011TH 13</meta:user-defined>
    <meta:user-defined meta:name="OVERHEIDop.straatnaam">Vispoortenplas</meta:user-defined>
    <meta:user-defined meta:name="OVERHEIDop.woonplaats">Zwolle</meta:user-defined>
    <meta:user-defined meta:name="DCTERMS.W3CDTF/DCTERMS.available">2020-09-28</meta:user-defined>
    <meta:user-defined meta:name="DCTERMS.W3CDTF/OVERHEIDop.jaargang">2020</meta:user-defined>
    <meta:user-defined meta:name="OVERHEIDop.publicationIssue">248175</meta:user-defined>
    <meta:user-defined meta:name="OVERHEIDop.GmbID/DC.identifier">gmb-2020-248175</meta:user-defined>
    <meta:user-defined meta:name="OVERHEIDop.versieInformatie"/>
  </office:meta>
</office:document-meta>
</file>