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gebouw en wijzigen gebruik, Pletterstraat 5 (zaaknummerZ2020-0000863, nu bekend als zaaknummer 168619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letterstraat 5</text:span> – voor het veranderen en vergroten van een gebouw en wijzigen van het gebruik van een bedrijfsruimte naar twee woningen, verzonden op 24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817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7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7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62.094 503142.398</meta:user-defined>
    <meta:user-defined meta:name="DC.title">Kennisgeving verlengen beslistermijn op een aanvraag omgevingsvergunning, verbouwen gebouw en wijzigen gebruik, Pletterstraat 5 (zaaknummerZ2020-0000863, nu bekend als zaaknummer 1686192020)</meta:user-defined>
    <meta:user-defined meta:name="OVERHEID.PostcodeHuisnummer/OVERHEIDop.postcodeHuisnummer">8011VG 5</meta:user-defined>
    <meta:user-defined meta:name="OVERHEIDop.straatnaam">Pletterstraat</meta:user-defined>
    <meta:user-defined meta:name="OVERHEIDop.woonplaats">Zwoll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73</meta:user-defined>
    <meta:user-defined meta:name="OVERHEIDop.GmbID/DC.identifier">gmb-2020-248173</meta:user-defined>
    <meta:user-defined meta:name="OVERHEIDop.versieInformatie"/>
  </office:meta>
</office:document-meta>
</file>