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vergunning – verleend voor De Elft Grave B.V., Bosschebaan 1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vergunning:</text:span>
          </text:p>
            <text:p text:style-name="common-al">De burgemeester van de gemeente Grave maakt bekend dat op grond van artikel 3 van de Drank- en horecawet een drank- en horecavergunning is verleend.</text:p>
            <text:p text:style-name="common-al"/>
            <text:p text:style-name="common-al">Voor : De heer Van Driel van de Elft Grave B.V.</text:p>
            <text:p text:style-name="common-al">Locatie : Bosschebaan 1 (5363 SW)</text:p>
            <text:p text:style-name="common-al">Datum verzending : 28 januari 2020</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8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8793 418063</meta:user-defined>
    <meta:user-defined meta:name="DC.title">Gemeente Grave – Drank- en horecavergunning – verleend voor De Elft Grave B.V., Bosschebaan 1 te Velp</meta:user-defined>
    <meta:user-defined meta:name="OVERHEID.PostcodeHuisnummer/OVERHEIDop.postcodeHuisnummer">5363SW 1</meta:user-defined>
    <meta:user-defined meta:name="OVERHEIDop.straatnaam">Bosschebaan</meta:user-defined>
    <meta:user-defined meta:name="OVERHEIDop.woonplaats">Velp</meta:user-defined>
    <meta:user-defined meta:name="DCTERMS.W3CDTF/DCTERMS.available">2020-01-30</meta:user-defined>
    <meta:user-defined meta:name="DCTERMS.W3CDTF/OVERHEIDop.jaargang">2020</meta:user-defined>
    <meta:user-defined meta:name="OVERHEIDop.publicationIssue">24817</meta:user-defined>
    <meta:user-defined meta:name="OVERHEIDop.GmbID/DC.identifier">gmb-2020-24817</meta:user-defined>
    <meta:user-defined meta:name="OVERHEIDop.versieInformatie"/>
  </office:meta>
</office:document-meta>
</file>