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Schatland 3 t/m 11 en 6 t/m 14 te Norg, het oprichten van 13 woningen, 16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Schatland 3 t/m 11 en 6 t/m 14 te Norg, het oprichten van 13 woningen, 16 september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1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60.665 564869.324</meta:user-defined>
    <meta:user-defined meta:name="DC.title">Besluit omgevingsvergunning , Bouwen /Afwijking Schatland 3 t/m 11 en 6 t/m 14 te Norg, het oprichten van 13 woningen, 16 september 2020.</meta:user-defined>
    <meta:user-defined meta:name="OVERHEID.PostcodeHuisnummer/OVERHEIDop.postcodeHuisnummer">9331BW 4</meta:user-defined>
    <meta:user-defined meta:name="OVERHEIDop.straatnaam">Schatland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64</meta:user-defined>
    <meta:user-defined meta:name="OVERHEIDop.GmbID/DC.identifier">gmb-2020-248164</meta:user-defined>
    <meta:user-defined meta:name="OVERHEIDop.versieInformatie"/>
  </office:meta>
</office:document-meta>
</file>