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ammaat, 6, 1251 JX, het vervangen van de dakkapel en realiseren van een uitbouw tussen woning en garag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ammaat, 6, 1251 JX, het vervangen van de dakkapel en realiseren van een uitbouw tussen woning en garage, verzonden 22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816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6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6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02.861 474371.08</meta:user-defined>
    <meta:user-defined meta:name="DC.title">Verleende omgevingsvergunning  Dammaat, 6, 1251 JX, het vervangen van de dakkapel en realiseren van een uitbouw tussen woning en garage</meta:user-defined>
    <meta:user-defined meta:name="OVERHEID.PostcodeHuisnummer/OVERHEIDop.postcodeHuisnummer">1251JX 6</meta:user-defined>
    <meta:user-defined meta:name="OVERHEIDop.straatnaam">Dammaat</meta:user-defined>
    <meta:user-defined meta:name="OVERHEIDop.woonplaats">Laren</meta:user-defined>
    <meta:user-defined meta:name="DCTERMS.W3CDTF/DCTERMS.available">2020-09-28</meta:user-defined>
    <meta:user-defined meta:name="DCTERMS.W3CDTF/OVERHEIDop.jaargang">2020</meta:user-defined>
    <meta:user-defined meta:name="OVERHEIDop.publicationIssue">248160</meta:user-defined>
    <meta:user-defined meta:name="OVERHEIDop.GmbID/DC.identifier">gmb-2020-248160</meta:user-defined>
    <meta:user-defined meta:name="OVERHEIDop.versieInformatie"/>
  </office:meta>
</office:document-meta>
</file>