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Wet algemene bepalingen omgevingsrecht uitgebreide voorbereidingsprocedure Noordermeerdijk te Noordoost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Vergunning: omgevingsvergunning</text:p>
            <text:p text:style-name="common-al">Voor: het realiseren van een zonnepark met bijbehorende werken</text:p>
            <text:p text:style-name="common-al">Locatie: Noordermeerdijk te Noordoostpolder</text:p>
            <text:p text:style-name="common-al">
            <text:span text:style-name="nadrukvet">Inzage</text:span>
          </text:p>
            <text:p text:style-name="common-al">Het ontwerpbesluit ligt voor een ieder gedurende zes weken ter inzage met ingang van1 oktober 2020 bij loket woonomgeving in het gemeentehuis te Emmeloord. Zonder afspraak bent u welkom op maandag- en woensdagochtend van 08.30 - 12.00 uur, of maak telefonisch een afspraak.</text:p>
            <text:p text:style-name="common-al">
            <text:span text:style-name="nadrukvet">Zienswijzen</text:span>
          </text:p>
            <text:p text:style-name="last-al">Voordat ik een definitieve beslissing neem op de aanvraag zal de aanvraag en de ontwerpbeschikking met bijbehorende stukken op grond van de Algemene wet bestuursrecht zes weken ter inzage worden gelegd. Een ieder kan binnen zes weken na start van de terinzagetermijn schriftelijke of mondeling zienswijzen naar voren brengen tegen de ontwerpvergunning bij het college van burgemeester en wethouders van Noordoostpolder, Postbus 155, 8300 AD Emmeloord. Voor het naar voren brengen van een mondelinge zienswijze dient binnen de bovengenoemde periode een afspraak plaats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48159</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59</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59</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Noordermeerdijk te Noordoostpolder: omgevingsvergunning  25 september 2020   het realiseren van een zonnepark met bijbehorende werken</meta:user-defined>
    <dc:language>nl</dc:language>
    <meta:user-defined meta:name="OVERHEID.EPSG28992/DC.spatial">172685.2 535587.66</meta:user-defined>
    <meta:user-defined meta:name="DC.title">Kennisgeving ontwerp-omgevingsvergunning  Wet algemene bepalingen omgevingsrecht uitgebreide voorbereidingsprocedure Noordermeerdijk te Noordoostpolder</meta:user-defined>
    <meta:user-defined meta:name="OVERHEID.PostcodeHuisnummer/OVERHEIDop.postcodeHuisnummer">8313PV 41</meta:user-defined>
    <meta:user-defined meta:name="OVERHEIDop.straatnaam">Noordermeerweg</meta:user-defined>
    <meta:user-defined meta:name="OVERHEIDop.woonplaats">Rutten</meta:user-defined>
    <meta:user-defined meta:name="DCTERMS.W3CDTF/DCTERMS.available">2020-09-28</meta:user-defined>
    <meta:user-defined meta:name="DCTERMS.W3CDTF/OVERHEIDop.jaargang">2020</meta:user-defined>
    <meta:user-defined meta:name="OVERHEIDop.publicationIssue">248159</meta:user-defined>
    <meta:user-defined meta:name="OVERHEIDop.GmbID/DC.identifier">gmb-2020-248159</meta:user-defined>
    <meta:user-defined meta:name="OVERHEIDop.versieInformatie"/>
  </office:meta>
</office:document-meta>
</file>