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 besluit Milieubeheer - Besluit maatwerkvoorschrift – Klinkertstraat 114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2066</text:p>
            <text:p text:style-name="al">Adres: Klinkertstraat 114, 6433 PB Hoensbroek</text:p>
            <text:p text:style-name="al">Activiteit: in het kader van het aspect geluidhinder</text:p>
            <text:p text:style-name="al">Datum besluit: 28-01-2020</text:p>
            <text:p text:style-name="al"/>
            <text:p text:style-name="al">Het besluit is op 28-01-2020 verzonden aan de aanvrager.</text:p>
            <text:p text:style-name="al"/>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81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EPSG28992/DC.spatial">192304 325454</meta:user-defined>
    <meta:user-defined meta:name="DC.title">Gemeente Heerlen - Kennisgeving activiteiten besluit Milieubeheer - Besluit maatwerkvoorschrift – Klinkertstraat 114 HOENSBROEK</meta:user-defined>
    <meta:user-defined meta:name="OVERHEID.PostcodeHuisnummer/OVERHEIDop.postcodeHuisnummer">6433PB 114</meta:user-defined>
    <meta:user-defined meta:name="OVERHEIDop.straatnaam">Klinkertstraat</meta:user-defined>
    <meta:user-defined meta:name="OVERHEIDop.woonplaats">Hoensbroek</meta:user-defined>
    <meta:user-defined meta:name="DCTERMS.W3CDTF/DCTERMS.available">2020-01-30</meta:user-defined>
    <meta:user-defined meta:name="DCTERMS.W3CDTF/OVERHEIDop.jaargang">2020</meta:user-defined>
    <meta:user-defined meta:name="OVERHEIDop.publicationIssue">24815</meta:user-defined>
    <meta:user-defined meta:name="OVERHEIDop.GmbID/DC.identifier">gmb-2020-24815</meta:user-defined>
    <meta:user-defined meta:name="OVERHEIDop.versieInformatie"/>
  </office:meta>
</office:document-meta>
</file>