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starten en een camperverhuurbedrijf,08-09-2020 - Sluissestraat 18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1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86.171 428156.34</meta:user-defined>
    <meta:user-defined meta:name="DC.title">Gemeente West Maas en Waal - acceptatie melding activiteitenbesluit starten en een camperverhuurbedrijf,08-09-2020 - Sluissestraat 18a Appeltern</meta:user-defined>
    <meta:user-defined meta:name="OVERHEID.PostcodeHuisnummer/OVERHEIDop.postcodeHuisnummer">6629KL 18</meta:user-defined>
    <meta:user-defined meta:name="OVERHEIDop.straatnaam">Sluissestraat</meta:user-defined>
    <meta:user-defined meta:name="OVERHEIDop.woonplaats">Appelte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25</meta:user-defined>
    <meta:user-defined meta:name="OVERHEIDop.GmbID/DC.identifier">gmb-2020-248125</meta:user-defined>
    <meta:user-defined meta:name="OVERHEIDop.versieInformatie"/>
  </office:meta>
</office:document-meta>
</file>