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Callistusplein 2, 6191 G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llistusplein 2, 6191 GN Beek, het verbouwen van een kantoor naar twee wooneenheden (Ingediend 16  september 2020, zaaknummer DSOMG02367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812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2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2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076.44 329229.71</meta:user-defined>
    <meta:user-defined meta:name="DC.title">Omgevingsvergunning aangevraagd Callistusplein 2, 6191 GN Beek</meta:user-defined>
    <meta:user-defined meta:name="OVERHEID.PostcodeHuisnummer/OVERHEIDop.postcodeHuisnummer">6191GN 2</meta:user-defined>
    <meta:user-defined meta:name="OVERHEIDop.straatnaam">Callistusplein</meta:user-defined>
    <meta:user-defined meta:name="OVERHEIDop.woonplaats">Be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8124</meta:user-defined>
    <meta:user-defined meta:name="OVERHEIDop.GmbID/DC.identifier">gmb-2020-248124</meta:user-defined>
    <meta:user-defined meta:name="OVERHEIDop.versieInformatie"/>
  </office:meta>
</office:document-meta>
</file>