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vaste standplaatsvergunning - 16 juli t/m 31 oktober 2020 op de donderdag van 7:00 tot 22:00 uur - verkoop van aardbeien en divers ander fruit - Vlashoeckplein (op de 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U20.07400 Vlashoeckplein (op de brug)’ (2661 LX) </text:p>
            <text:p text:style-name="common-al">Het verlenen van een vaste standplaatsvergunning ten behoeve van de verkoop van aardbeien en divers ander fruit van 16 juli t/m 31 oktober 2020 op de donderdag van 7:00 tot 22:00 uur </text:p>
            <text:p text:style-name="common-al">(verzonden 22-09-2020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1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7400	</meta:user-defined>
    <dc:language>nl</dc:language>
    <meta:user-defined meta:name="OVERHEID.EPSG28992/DC.spatial">93599.048 444063.743</meta:user-defined>
    <meta:user-defined meta:name="DC.title">Gemeente Lansingerland - verlening vaste standplaatsvergunning - 16 juli t/m 31 oktober 2020 op de donderdag van 7:00 tot 22:00 uur - verkoop van aardbeien en divers ander fruit - Vlashoeckplein (op de brug)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116</meta:user-defined>
    <meta:user-defined meta:name="OVERHEIDop.GmbID/DC.identifier">gmb-2020-248116</meta:user-defined>
    <meta:user-defined meta:name="OVERHEIDop.versieInformatie"/>
  </office:meta>
</office:document-meta>
</file>