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- 25 december 2020, 26 december 2020 en 1 januari 2021 van 08.00 tot 19.00 uur - ten behoeve van een vervroegde openstelling van een supermarkt - Dorpstraat 3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 U20.07527 Dorpstraat 39, Bergschenhoek (2661 CE) </text:p>
            <text:p text:style-name="common-al">Het verlenen van een ontheffing Winkeltijdenwet ten behoeve van een vervroegde openstelling van een supermarkt te weten op:</text:p>
            <text:p text:style-name="common-al">Vrijdag 25 december 2020 (1e Kerstdag) van 08.00 tot 19.00 uur</text:p>
            <text:p text:style-name="common-al">Zaterdag 26 december 2020 (2e Kerstdag) van 08.00 tot 19.00 uur </text:p>
            <text:p text:style-name="common-al">Donderdag 1 januari 2021 (Nieuwjaarsdag) van 08.00 tot 19.00 uur (verzonden 22-09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10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527</meta:user-defined>
    <dc:language>nl</dc:language>
    <meta:user-defined meta:name="OVERHEID.EPSG28992/DC.spatial">94114.69 444917.47</meta:user-defined>
    <meta:user-defined meta:name="DC.title">Gemeente Lansingerland - verlening ontheffing Winkeltijdenwet - 25 december 2020, 26 december 2020 en 1 januari 2021 van 08.00 tot 19.00 uur - ten behoeve van een vervroegde openstelling van een supermarkt - Dorpstraat 39, Bergschenhoek</meta:user-defined>
    <meta:user-defined meta:name="OVERHEID.PostcodeHuisnummer/OVERHEIDop.postcodeHuisnummer">2661CA 21</meta:user-defined>
    <meta:user-defined meta:name="OVERHEIDop.straatnaam">Rondom</meta:user-defined>
    <meta:user-defined meta:name="OVERHEIDop.woonplaats">Bergschenh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09</meta:user-defined>
    <meta:user-defined meta:name="OVERHEIDop.GmbID/DC.identifier">gmb-2020-248109</meta:user-defined>
    <meta:user-defined meta:name="OVERHEIDop.versieInformatie"/>
  </office:meta>
</office:document-meta>
</file>