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Afwijking ingetrokken: Wilhelminastraat 30A te Roden, het realiseren van zorgwoningen en winkel, 18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Wilhelminastraat 30A te Roden, het realiseren van zorgwoningen en winkel, 18 september 2020.</text:p>
              </text:list-item>
            </text:list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10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0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0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01.274 572894.269</meta:user-defined>
    <meta:user-defined meta:name="DC.title">Besluit omgevingsvergunning , Afwijking ingetrokken: Wilhelminastraat 30A te Roden, het realiseren van zorgwoningen en winkel, 18 september 2020.</meta:user-defined>
    <meta:user-defined meta:name="OVERHEID.PostcodeHuisnummer/OVERHEIDop.postcodeHuisnummer">9301AK 30</meta:user-defined>
    <meta:user-defined meta:name="OVERHEIDop.straatnaam">Wilhelminastraat</meta:user-defined>
    <meta:user-defined meta:name="OVERHEIDop.woonplaats">Rod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104</meta:user-defined>
    <meta:user-defined meta:name="OVERHEIDop.GmbID/DC.identifier">gmb-2020-248104</meta:user-defined>
    <meta:user-defined meta:name="OVERHEIDop.versieInformatie"/>
  </office:meta>
</office:document-meta>
</file>