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Bbz) Kempengemeenten</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
            <text:p text:style-name="al">gelet op artikel 4:81 lid 1 algemene wet bestuursrecht; artikelen 17, 54, 58, 59 en 60 van de Participatiewet en het Besluit bijstandverlening zelfstandigen 2004;</text:p>
            <text:p text:style-name="al"/>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
            <text:p text:style-name="al">besluiten:</text:p>
            <text:p text:style-name="al"/>
            <text:p text:style-name="al"/>
            <text:p text:style-name="al">vast te stellen de volgende regeling:</text:p>
            <text:p text:style-name="al"/>
            <text:p text:style-name="al">
            <text:span text:style-name="nadrukvet">Beleidsregels Besluit bijstandsverlening zelfstandigen (</text:span>
            <text:span text:style-name="nadrukvet">Bbz</text:span>
            <text:span text:style-name="nadrukvet">) Kempengemeenten</text:span>
          </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list-item>
                <text:list-item text:style-override="id1-3-2-2-1-3-3">
                  <text:number>2.</text:number>
                  <text:p text:style-name="al">In deze beleidsregels wordt verstaan onder: </text:p>
                  <text:list text:style-name="id1-3-2-2-1-3-3-3">
                    <text:list-item text:style-override="id1-3-2-2-1-3-3-3-1">
                      <text:number>a.</text:number>
                      <text:p text:style-name="al">leenbijstand: de als renteloze lening verstrekte algemene bijstand op grond van de PW en het Bbz 2004 die al dan niet geheel of gedeeltelijk kan worden omgezet in een bedrag om niet.</text:p>
                    </text:list-item>
                    <text:list-item text:style-override="id1-3-2-2-1-3-3-3-2">
                      <text:number>b.</text:number>
                      <text:p text:style-name="al">bijstand: algemene bijstand op grond van de PW, waaronder begrepen de door het college in bijstand om niet omgezette leenbijstand. </text:p>
                    </text:list-item>
                    <text:list-item text:style-override="id1-3-2-2-1-3-3-3-3">
                      <text:number>c.</text:number>
                      <text:p text:style-name="al">Lening ten behoeve van bedrijfskapitaal: bijstand in de vorm van een rentedragende geldlening</text:p>
                    </text:list-item>
                    <text:list-item text:style-override="id1-3-2-2-1-3-3-3-4">
                      <text:number>d.</text:number>
                      <text:p text:style-name="al">belanghebbende: degene aan wie bijstand, leenbijstand of een lening ten behoeve van bedrijfskapitaal is of wordt verstrek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4-3">
                <text:list-item text:style-override="id1-3-2-2-1-4-3-1">
                  <text:number>a.</text:number>
                  <text:p text:style-name="al">Het instellen van een onderzoek naar de juistheid en volledigheid van de verstrekte gegevens zoals beschreven in artikel 53a lid 6 PW.</text:p>
                </text:list-item>
                <text:list-item text:style-override="id1-3-2-2-1-4-3-2">
                  <text:number>b.</text:number>
                  <text:p text:style-name="al">Het instellen van een onderzoek naar de levensvatbaarheid van het bedrijf of zelfstandig beroep. (Artikel 23 lid 3 Bbz 2004.)</text:p>
                </text:list-item>
              </text:list>
              <text:p text:style-name="al"/>
            </text:section>
            <text:section text:name="artikel_id1-3-2-2-1-5" text:style-name="artikel">
              <text:p text:style-name="artikel_kop_titel"><text:span text:style-name="artikel_kop_label">Artikel</text:span> <text:span text:style-name="artikel_kop_nr">3</text:span> Rechtmatigheidsonderzoeken</text:p>
              <text:list text:style-name="id1-3-2-2-1-5-2">
                <text:list-item text:style-override="id1-3-2-2-1-5-2">
                  <text:number>1.</text:number>
                  <text:p text:style-name="al">Onderzoeken naar de rechtmatigheid van de bijstand worden in beginsel uitgevoerd naar aanleiding van meldingen en signalen. </text:p>
                </text:list-item>
                <text:list-item text:style-override="id1-3-2-2-1-5-3">
                  <text:number>2.</text:number>
                  <text:p text:style-name="al">Elke 12 maanden wordt beoordeeld of de zelfstandige die bijstand ontvangt op grond van artikel 25 Bbz 2004 voldoet aan de in dit artikel gestelde inkomenseis.</text:p>
                </text:list-item>
              </text:list>
              <text:p text:style-name="al"/>
            </text:section>
            <text:section text:name="artikel_id1-3-2-2-1-6" text:style-name="artikel">
              <text:p text:style-name="artikel_kop_titel"><text:span text:style-name="artikel_kop_label">Artikel</text:span> <text:span text:style-name="artikel_kop_nr">4</text:span> Periodieke toekenning en levensvatbaarheidsonderzoeken</text:p>
              <text:list text:style-name="id1-3-2-2-1-6-2">
                <text:list-item text:style-override="id1-3-2-2-1-6-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6-3">
                  <text:number>2.</text:number>
                  <text:p text:style-name="al">Bij elke aanvraag wordt de levensvatbaarheid van het bedrijf of zelfstandig beroep beoordeeld.</text:p>
                </text:list-item>
                <text:list-item text:style-override="id1-3-2-2-1-6-4">
                  <text:number>3.</text:number>
                  <text:p text:style-name="al">Leenbijstand die op grond van artikel 18 of 23 Bbz 2004 is toegekend, wordt beëindigd zodra het bedrijf of zelfstandig beroep niet meer levensvatbaar is.</text:p>
                </text:list-item>
              </text:list>
              <text:p text:style-name="al"/>
            </text:section>
            <text:section text:name="artikel_id1-3-2-2-1-7"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text:p>
              <text:p text:style-name="al"/>
            </text:section>
            <text:section text:name="artikel_id1-3-2-2-1-8" text:style-name="artikel">
              <text:p text:style-name="artikel_kop_titel"><text:span text:style-name="artikel_kop_label">Artikel</text:span> <text:span text:style-name="artikel_kop_nr">6</text:span> Verwijtbare bedrijfsbeëindiging</text:p>
              <text:list text:style-name="id1-3-2-2-1-8-2">
                <text:list-item text:style-override="id1-3-2-2-1-8-2">
                  <text:number>1.</text:number>
                  <text:p text:style-name="al">Er is sprake van verwijtbare bedrijfsbeëindiging als bedoeld in artikel 43 van het Bbz indien sprake is van één van onderstaande situaties: </text:p>
                  <text:list text:style-name="id1-3-2-2-1-8-2-3">
                    <text:list-item text:style-override="id1-3-2-2-1-8-2-3-1">
                      <text:number>a.</text:number>
                      <text:p text:style-name="al">de belanghebbende is als bestuurder hoofdelijk aansprakelijk voor schulden van de onderneming, ongeacht de wettelijke of buitenwettelijke grondslag voor deze bestuurdersaansprakelijkheid, </text:p>
                    </text:list-item>
                    <text:list-item text:style-override="id1-3-2-2-1-8-2-3-2">
                      <text:number>b.</text:number>
                      <text:p text:style-name="al">de privé bestedingen van de belanghebbende liggen niet in lijn met de inkomsten en een inkomen op bijstandsniveau.</text:p>
                    </text:list-item>
                  </text:list>
                </text:list-item>
                <text:list-item text:style-override="id1-3-2-2-1-8-3">
                  <text:number>2.</text:number>
                  <text:p text:style-name="al">De lening wordt voortgezet tegen dezelfde voorwaarden als het bedrijfskapitaal is verstrekt; dat betekent met hetzelfde aflossingsbedrag en rentetarief. </text:p>
                </text:list-item>
              </text:list>
              <text:p text:style-name="al"/>
            </text:section>
            <text:p text:style-name="hoofdstuk_bottom"/>
          </text:section>
          <text:section text:name="hoofdstuk_id1-3-2-2-2" text:style-name="hoofdstuk">
            <text:p text:style-name="hoofdstuk_kop"><text:span text:style-name="label">Hoofdstuk</text:span> <text:span text:style-name="nr"/> II –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p text:style-name="al"/>
            </text:section>
            <text:section text:name="artikel_id1-3-2-2-2-4" text:style-name="artikel">
              <text:p text:style-name="artikel_kop_titel"><text:span text:style-name="artikel_kop_label">Artikel</text:span> <text:span text:style-name="artikel_kop_nr">8</text:span> Terugvordering (leen)bijstand en leningen bedrijfskapitaal</text:p>
              <text:list text:style-name="id1-3-2-2-2-4-2">
                <text:list-item text:style-override="id1-3-2-2-2-4-2">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4-3">
                  <text:number>2.</text:number>
                  <text:p text:style-name="al">Leenbijstand wordt teruggevorderd in de gevallen zoals genoemd in artikel 12 lid 2 c Bbz 2004.</text:p>
                </text:list-item>
                <text:list-item text:style-override="id1-3-2-2-2-4-4">
                  <text:number>3.</text:number>
                  <text:p text:style-name="al">Leningen ten behoeve van bedrijfskapitaal worden teruggevorderd indien:</text:p>
                  <text:list text:style-name="id1-3-2-2-2-4-4-3">
                    <text:list-item text:style-override="id1-3-2-2-2-4-4-3-1">
                      <text:number>a.</text:number>
                      <text:p text:style-name="al">De termijn van uitstel van aflossing en betaling van rente zoals genoemd in artikel 41 lid 2 Bbz 2004 is verlopen, zoals bepaald in artikel 41 lid 4 Bbz 2004.</text:p>
                    </text:list-item>
                    <text:list-item text:style-override="id1-3-2-2-2-4-4-3-2">
                      <text:number>b.</text:number>
                      <text:p text:style-name="al">De situatie zich voordoet zoals beschreven in artikel 41 lid 5 Bbz 2004.</text:p>
                    </text:list-item>
                    <text:list-item text:style-override="id1-3-2-2-2-4-4-3-3">
                      <text:number>c.</text:number>
                      <text:p text:style-name="al">Betrokkene ook na een tweede aanmaning niet aan zijn betalingsverplichting voldoet.</text:p>
                    </text:list-item>
                    <text:list-item text:style-override="id1-3-2-2-2-4-4-3-4">
                      <text:number>d.</text:number>
                      <text:p text:style-name="al">niet wordt voldaan aan de verplichtingen die voortvloeien uit de bepalingen in artikel 39 lid 2 en 3 Bbz 2004 en de toepassing van artikel 43 Bbz 2004.</text:p>
                    </text:list-item>
                  </text:list>
                </text:list-item>
              </text:list>
              <text:p text:style-name="al"/>
            </text:section>
            <text:section text:name="artikel_id1-3-2-2-2-5" text:style-name="artikel">
              <text:p text:style-name="artikel_kop_titel"><text:span text:style-name="artikel_kop_label">Artikel</text:span> <text:span text:style-name="artikel_kop_nr">9</text:span> Terugvordering van gezinsleden</text:p>
              <text:p text:style-name="al">Onverminderd het bepaalde onder artikel 8 van deze beleidsregels worden kosten van bijstand en bedrijfskapitaal, indien de bijstand aan een gezin of aan een gezin had moeten worden verleend, van de meerderjarige gezinsleden teruggevorderd.</text:p>
              <text:p text:style-name="al"/>
            </text:section>
            <text:p text:style-name="hoofdstuk_bottom"/>
          </text:section>
          <text:section text:name="hoofdstuk_id1-3-2-2-3" text:style-name="hoofdstuk">
            <text:p text:style-name="hoofdstuk_kop"><text:span text:style-name="label">Hoofdstuk</text:span> <text:span text:style-name="nr"/> III -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Wijze van invordering</text:p>
              <text:list text:style-name="id1-3-2-2-3-3-2">
                <text:list-item text:style-override="id1-3-2-2-3-3-2">
                  <text:number>1.</text:number>
                  <text:p text:style-name="al">Uitgangspunt is dat de belanghebbende een vordering ineens dient te voldoen. Hierbij wordt de termijn van artikel 4:87 Awb aangehouden.</text:p>
                </text:list-item>
                <text:list-item text:style-override="id1-3-2-2-3-3-3">
                  <text:number>2.</text:number>
                  <text:p text:style-name="al">Op verzoek van de belanghebbende kan de vordering in termijnen worden voldaan indien:</text:p>
                  <text:list text:style-name="id1-3-2-2-3-3-3-3">
                    <text:list-item text:style-override="id1-3-2-2-3-3-3-3-1">
                      <text:number>a.</text:number>
                      <text:p text:style-name="al">de vordering binnen 36 maanden wordt afgelost en</text:p>
                    </text:list-item>
                    <text:list-item text:style-override="id1-3-2-2-3-3-3-3-2">
                      <text:number>b.</text:number>
                      <text:p text:style-name="al">het aflossingsbedrag minimaal € 50,00 bedraagt.</text:p>
                    </text:list-item>
                  </text:list>
                </text:list-item>
                <text:list-item text:style-override="id1-3-2-2-3-3-4">
                  <text:number>3.</text:number>
                  <text:p text:style-name="al">Indien volledige aflossing binnen de in het eerste en/of tweede lid genoemde betalingstermijn niet mogelijk is, stelt het college de maandelijkse aflossing vast.</text:p>
                  <text:list text:style-name="id1-3-2-2-3-3-4-3">
                    <text:list-item text:style-override="id1-3-2-2-3-3-4-3-1">
                      <text:number>a.</text:number>
                      <text:p text:style-name="al">Het vastgestelde of afgesproken aflossingsbedrag geldt als een opgelegde betalingsverplichting.</text:p>
                    </text:list-item>
                    <text:list-item text:style-override="id1-3-2-2-3-3-4-3-2">
                      <text:number>b.</text:number>
                      <text:p text:style-name="al">Bij de vaststelling van het aflossingsbedrag wordt rekening gehouden met de beslagvrije voet en de eventuele verhoging hiervan.</text:p>
                    </text:list-item>
                    <text:list-item text:style-override="id1-3-2-2-3-3-4-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3-5">
                  <text:number>4.</text:number>
                  <text:p text:style-name="al">Het onderzoek naar mogelijk gewijzigde financiële omstandigheden wordt periodiek en/of naar aanleiding van meldingen of signalen uitgevoerd.</text:p>
                </text:list-item>
              </text:list>
              <text:p text:style-name="al"/>
            </text:section>
            <text:section text:name="artikel_id1-3-2-2-3-4" text:style-name="artikel">
              <text:p text:style-name="artikel_kop_titel"><text:span text:style-name="artikel_kop_label">Artikel</text:span> <text:span text:style-name="artikel_kop_nr">11</text:span> Dwanginvordering</text:p>
              <text:list text:style-name="id1-3-2-2-3-4-2">
                <text:list-item text:style-override="id1-3-2-2-3-4-2">
                  <text:number>1.</text:number>
                  <text:p text:style-name="al">Indien de belanghebbende een eerder opgelegde betalingsverplichting niet meer nakomt, dan kan het terugvorderingsbesluit ten uitvoer gelegd worden door middel van:</text:p>
                  <text:list text:style-name="id1-3-2-2-3-4-2-3">
                    <text:list-item text:style-override="id1-3-2-2-3-4-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4-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4-2-3-3">
                      <text:number>c.</text:number>
                      <text:p text:style-name="al">beslag in de zin van het Tweede Boek van het Wetboek van Burgerlijke rechtsvordering.</text:p>
                    </text:list-item>
                  </text:list>
                </text:list-item>
                <text:list-item text:style-override="id1-3-2-2-3-4-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p text:style-name="al"/>
            </text:section>
            <text:p text:style-name="hoofdstuk_bottom"/>
          </text:section>
          <text:section text:name="hoofdstuk_id1-3-2-2-4" text:style-name="hoofdstuk">
            <text:p text:style-name="hoofdstuk_kop"><text:span text:style-name="label">Hoofdstuk</text:span> <text:span text:style-name="nr"/> IV - Kwijtschel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Kwijtschelding (leen)bijstand</text:p>
              <text:p text:style-name="al">Het college kan besluiten tot ambtshalve kwijtschelding van (leen)bijstand indien de belanghebbende:</text:p>
              <text:list text:style-name="id1-3-2-2-4-3-3">
                <text:list-item text:style-override="id1-3-2-2-4-3-3-1">
                  <text:number>a.</text:number>
                  <text:p text:style-name="al">gedurende 60 maanden zijn aflossingsverplichting voor de als geldlening verstrekte bijstand onafgebroken en naar draagkracht is nagekomen;</text:p>
                </text:list-item>
                <text:list-item text:style-override="id1-3-2-2-4-3-3-2">
                  <text:number>b.</text:number>
                  <text:p text:style-name="al">gedurende een periode van twee jaar niet of zeer onregelmatig heeft afgelost op een vordering en de nog openstaande vordering minder bedraagt dan € 125,00;</text:p>
                </text:list-item>
                <text:list-item text:style-override="id1-3-2-2-4-3-3-3">
                  <text:number>c.</text:number>
                  <text:p text:style-name="al">gedurende vijf jaar geen aflossingen aan een niet-verwijtbare vordering heeft gedaan en het niet aannemelijk is dat hij deze op enig moment alsnog gaat verrichten.</text:p>
                </text:list-item>
                <text:list-item text:style-override="id1-3-2-2-4-3-3-4">
                  <text:number>d.</text:number>
                  <text:p text:style-name="al">de in onderdeel c genoemde termijn bedraagt tien jaar indien sprake is van een verwijtbare vordering wegens het niet of niet behoorlijk nakomen van de inlichtingenplicht.</text:p>
                </text:list-item>
                <text:list-item text:style-override="id1-3-2-2-4-3-3-5">
                  <text:number>e.</text:number>
                  <text:p text:style-name="al">Het college gaat niet over tot kwijtschelding als er sprake is van dwanginvordering.</text:p>
                </text:list-item>
              </text:list>
              <text:p text:style-name="al"/>
            </text:section>
            <text:section text:name="artikel_id1-3-2-2-4-4" text:style-name="artikel">
              <text:p text:style-name="artikel_kop_titel"><text:span text:style-name="artikel_kop_label">Artikel</text:span> <text:span text:style-name="artikel_kop_nr">13</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4-3">
                <text:list-item text:style-override="id1-3-2-2-4-4-3-1">
                  <text:number>a.</text:number>
                  <text:p text:style-name="al">redelijkerwijs te voorzien is dat de belanghebbende niet zal kunnen voortgaan met het betalen van zijn schulden; en</text:p>
                </text:list-item>
                <text:list-item text:style-override="id1-3-2-2-4-4-3-2">
                  <text:number>b.</text:number>
                  <text:p text:style-name="al">redelijkerwijs te voorzien is dat een schuldregeling met betrekking tot alle vorderingen van de overige schuldeisers zonder een zodanig besluit niet tot stand zal komen; en</text:p>
                </text:list-item>
                <text:list-item text:style-override="id1-3-2-2-4-4-3-3">
                  <text:number>c.</text:number>
                  <text:p text:style-name="al">de vordering van de gemeente wegens teruggevorderde bijstand ten minste zal worden voldaan naar evenredigheid met de vorderingen van de schuldeisers van gelijke rang.</text:p>
                </text:list-item>
              </text:list>
              <text:p text:style-name="al"/>
            </text:section>
            <text:section text:name="artikel_id1-3-2-2-4-5" text:style-name="artikel">
              <text:p text:style-name="artikel_kop_titel"><text:span text:style-name="artikel_kop_label">Artikel</text:span> <text:span text:style-name="artikel_kop_nr">14</text:span> Kwijtschelding bedrijfskapitaal</text:p>
              <text:p text:style-name="al">Kwijtschelding van een lening ten behoeve van bedrijfskapitaal is mogelijk in die gevallen zoals beschreven in artikel 42 en 43 Bbz 2004.</text:p>
              <text:p text:style-name="al"/>
            </text:section>
            <text:section text:name="artikel_id1-3-2-2-4-6" text:style-name="artikel">
              <text:p text:style-name="artikel_kop_titel"><text:span text:style-name="artikel_kop_label">Artikel</text:span> <text:span text:style-name="artikel_kop_nr">15</text:span> Uitzondering bij pand of hypotheek</text:p>
              <text:p text:style-name="al">Artikel 11 is niet van toepassing ten aanzien van vorderingen die door pand of hypotheek op een goed of goederen zijn gedekt, voor zover zij op die goederen verhaald kunnen worden.</text:p>
              <text:p text:style-name="al"/>
            </text:section>
            <text:section text:name="artikel_id1-3-2-2-4-7" text:style-name="artikel">
              <text:p text:style-name="artikel_kop_titel"><text:span text:style-name="artikel_kop_label">Artikel</text:span> <text:span text:style-name="artikel_kop_nr">16</text:span> Afzien van terugvordering in verband met dringende redenen</text:p>
              <text:p text:style-name="al">Het college ziet af van terugvordering of verdere invordering (verleent kwijtschelding), als hiervoor een dringende reden aanwezig is als bedoeld in artikel 58 lid 8 PW.</text:p>
              <text:p text:style-name="al"/>
            </text:section>
            <text:p text:style-name="hoofdstuk_bottom"/>
          </text:section>
          <text:section text:name="hoofdstuk_id1-3-2-2-5" text:style-name="hoofdstuk">
            <text:p text:style-name="hoofdstuk_kop"><text:span text:style-name="label">Hoofdstuk</text:span> <text:span text:style-name="nr"/> V -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Relatie met overige beleidsregels</text:p>
              <text:p text:style-name="al">Indien deze beleidsregels Besluit bijstandsverlening zelfstandigen (Bbz) Kempengemeenten afwijken van hetgeen is bepaald in algemene beleidsregels aangaande de Participatiewet, dan prevaleren deze beleidsregels Besluit bijstandsverlening zelfstandigen (Bbz) Kempengemeen-ten.</text:p>
              <text:p text:style-name="al"/>
            </text:section>
            <text:section text:name="artikel_id1-3-2-2-5-4" text:style-name="artikel">
              <text:p text:style-name="artikel_kop_titel"><text:span text:style-name="artikel_kop_label">Artikel</text:span> <text:span text:style-name="artikel_kop_nr">18</text:span> Inwerkingtreding</text:p>
              <text:p text:style-name="al">Dit besluit treedt in werking op de dag na die van de bekendmaking en werkt terug tot en met 1 januari 2020. </text:p>
              <text:p text:style-name="al"/>
            </text:section>
            <text:section text:name="artikel_id1-3-2-2-5-5" text:style-name="artikel">
              <text:p text:style-name="artikel_kop_titel"><text:span text:style-name="artikel_kop_label">Artikel</text:span> <text:span text:style-name="artikel_kop_nr">19</text:span> Citeertitel</text:p>
              <text:p text:style-name="al">Dit besluit kan worden aangehaald als: Beleidsregels Besluit bijstandsverlening zelfstandigen (Bbz) Kempengemeent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zijn vergadering van 8 september 2020.</text:span></text:p>
            <text:p><text:span text:style-name="functie">Het college voornoemd,</text:span></text:p>
            <text:p><text:span text:style-name="functie"/></text:p>
            <text:p><text:span text:style-name="functie">de secretaris, </text:span></text:p>
            <text:p><text:span text:style-name="functie"/></text:p>
            <text:p><text:span text:style-name="functie"/></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810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0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0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Participatiewet]|[1.0:c:BWBR0015703&amp;g=2020-07-01</meta:user-defined>
    <meta:user-defined meta:name="OVERHEIDop.referentienummer">20.15331</meta:user-defined>
    <meta:user-defined meta:name="DCTERMS.abstract">N.v.t.</meta:user-defined>
    <meta:user-defined meta:name="DCTERMS.alternative">Bbz Kempengemeenten</meta:user-defined>
    <dc:language>nl</dc:language>
    <meta:user-defined meta:name="OVERHEID.Gemeente/DC.spatial">Reusel-De Mierden</meta:user-defined>
    <meta:user-defined meta:name="DC.title">Beleidsregels Besluit bijstandsverlening zelfstandigen (Bbz) Kempengemeenten</meta:user-defined>
    <meta:user-defined meta:name="DCTERMS.W3CDTF/DCTERMS.available">2020-09-29</meta:user-defined>
    <meta:user-defined meta:name="DCTERMS.W3CDTF/OVERHEIDop.jaargang">2020</meta:user-defined>
    <meta:user-defined meta:name="OVERHEIDop.publicationIssue">248101</meta:user-defined>
    <meta:user-defined meta:name="OVERHEIDop.betreftRegeling">CVDR644233_1</meta:user-defined>
    <meta:user-defined meta:name="xs:date/OVERHEIDop.startdatum">2020-09-30</meta:user-defined>
    <meta:user-defined meta:name="OVERHEIDop.GmbID/DC.identifier">gmb-2020-248101</meta:user-defined>
    <meta:user-defined meta:name="OVERHEIDop.versieInformatie"/>
  </office:meta>
</office:document-meta>
</file>