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rker aan de Breedslaglaan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reedslaglaan 20</text:p>
                <text:p text:style-name="al">      Omschrijving     : plaatsen van een      erker      </text:p>
                <text:p text:style-name="al">Zaaknummer     : Z/2019/314123      </text:p>
                <text:p text:style-name="al">Bekendmakingsdatum: 22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1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123</meta:user-defined>
    <dc:language>nl</dc:language>
    <meta:user-defined meta:name="OVERHEID.EPSG28992/DC.spatial">106092 502190</meta:user-defined>
    <meta:user-defined meta:name="DC.title">Verleende omgevingsvergunning, plaatsen van erker aan de Breedslaglaan 20, te Heemskerk.</meta:user-defined>
    <meta:user-defined meta:name="OVERHEID.PostcodeHuisnummer/OVERHEIDop.postcodeHuisnummer">1964EK 20</meta:user-defined>
    <meta:user-defined meta:name="OVERHEIDop.straatnaam">Breedslaglaan</meta:user-defined>
    <meta:user-defined meta:name="OVERHEIDop.woonplaats">Heemsker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4810</meta:user-defined>
    <meta:user-defined meta:name="OVERHEIDop.GmbID/DC.identifier">gmb-2020-24810</meta:user-defined>
    <meta:user-defined meta:name="OVERHEIDop.versieInformatie"/>
  </office:meta>
</office:document-meta>
</file>