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Zuring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</text:p>
            <text:p text:style-name="common-al">Voor: Satu Lobi</text:p>
            <text:p text:style-name="common-al">Betreft: afhaalcentrum</text:p>
            <text:p text:style-name="common-al">Locatie Zuringstraat 6a</text:p>
            <text:p text:style-name="common-al">Zaaknummer 42841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72 442131</meta:user-defined>
    <meta:user-defined meta:name="DC.title">Gemeente Arnhem - Aanvraag exploitatievergunning Zuringstraat 6a</meta:user-defined>
    <meta:user-defined meta:name="OVERHEID.PostcodeHuisnummer/OVERHEIDop.postcodeHuisnummer">6833ER 6a</meta:user-defined>
    <meta:user-defined meta:name="OVERHEIDop.straatnaam">Zuringstraat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81</meta:user-defined>
    <meta:user-defined meta:name="OVERHEIDop.GmbID/DC.identifier">gmb-2020-2481</meta:user-defined>
    <meta:user-defined meta:name="OVERHEIDop.versieInformatie"/>
  </office:meta>
</office:document-meta>
</file>