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ntwerpsbestemmingsplan voor de bouw van maximal 24 woningen, 23-0-2020 - Hogenhofstraat 10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een mondelinge ziens wijze belt met T. van der Wielen via 14087. Schriftelijk een brief aan de gemeenteraad postbus 1 6658 ZG Beneden Leeuw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80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52.097 425918</meta:user-defined>
    <meta:user-defined meta:name="DC.title">Gemeente West maas en waal - aanvraag ontwerpsbestemmingsplan voor de bouw van maximal 24 woningen, 23-0-2020 - Hogenhofstraat 10 Maasbommel</meta:user-defined>
    <meta:user-defined meta:name="OVERHEID.PostcodeHuisnummer/OVERHEIDop.postcodeHuisnummer">6627KC 10</meta:user-defined>
    <meta:user-defined meta:name="OVERHEIDop.straatnaam">Hogenhofstraat</meta:user-defined>
    <meta:user-defined meta:name="OVERHEIDop.woonplaats">Maasbom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094</meta:user-defined>
    <meta:user-defined meta:name="OVERHEIDop.GmbID/DC.identifier">gmb-2020-248094</meta:user-defined>
    <meta:user-defined meta:name="OVERHEIDop.versieInformatie"/>
  </office:meta>
</office:document-meta>
</file>