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Smeulerhof 48 te Veenhuizen, het veranderen van de gevelbekleding en kozijnen, verlengd tot 27 november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common-al"/>
            <text:list text:style-name="id1-3-2-1-1-5">
              <text:list-item text:style-override="id1-3-2-1-1-5-1">
                <text:number>1.</text:number>
                <text:p text:style-name="al">Smeulerhof 48 te Veenhuizen, het veranderen van de gevelbekleding en kozijnen, verlengd tot 27 november 2020.</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809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959 561271</meta:user-defined>
    <meta:user-defined meta:name="DC.title">Bekendmaking verlenging beslistermijn omgevingsvergunning Bouwen Smeulerhof 48 te Veenhuizen, het veranderen van de gevelbekleding en kozijnen, verlengd tot 27 november 2020.</meta:user-defined>
    <meta:user-defined meta:name="OVERHEID.PostcodeHuisnummer/OVERHEIDop.postcodeHuisnummer">9341BR 48</meta:user-defined>
    <meta:user-defined meta:name="OVERHEIDop.straatnaam">Smeulerhof</meta:user-defined>
    <meta:user-defined meta:name="OVERHEIDop.woonplaats">Veenhuizen</meta:user-defined>
    <meta:user-defined meta:name="DCTERMS.W3CDTF/DCTERMS.available">2020-09-28</meta:user-defined>
    <meta:user-defined meta:name="DCTERMS.W3CDTF/OVERHEIDop.jaargang">2020</meta:user-defined>
    <meta:user-defined meta:name="OVERHEIDop.publicationIssue">248091</meta:user-defined>
    <meta:user-defined meta:name="OVERHEIDop.GmbID/DC.identifier">gmb-2020-248091</meta:user-defined>
    <meta:user-defined meta:name="OVERHEIDop.versieInformatie"/>
  </office:meta>
</office:document-meta>
</file>