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eigeringsbesluit op aanvraag omgevingsvergunning Ruifweg 6 te Stou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0 een besluit genomen op de aanvraag met zaaknummer WABO-2020-262 voor een omgevingsvergunning op locatie Ruifweg 6 te Stoutenburg. De vergunning is afgewezen. Het besluit betreft Weigering op aanvraag legaliseren van een overdekte fietsenstall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5 sept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8090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9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9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760 463135.19</meta:user-defined>
    <meta:user-defined meta:name="DC.title">Kennisgeving weigeringsbesluit op aanvraag omgevingsvergunning Ruifweg 6 te Stoutenburg</meta:user-defined>
    <meta:user-defined meta:name="OVERHEID.PostcodeHuisnummer/OVERHEIDop.postcodeHuisnummer">3835PN 6</meta:user-defined>
    <meta:user-defined meta:name="OVERHEIDop.straatnaam">Ruifweg</meta:user-defined>
    <meta:user-defined meta:name="OVERHEIDop.woonplaats">Stoutenburg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090</meta:user-defined>
    <meta:user-defined meta:name="OVERHEIDop.GmbID/DC.identifier">gmb-2020-248090</meta:user-defined>
    <meta:user-defined meta:name="OVERHEIDop.versieInformatie"/>
  </office:meta>
</office:document-meta>
</file>