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aurier VZV00 N 1025 naast huisnummer 16 in Westerhaar-Vriezenveensewijk, bouwen van een huis, ontvangen 24-1-2020, 1700ESUITE483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urier VZV00 N 1025 naast huisnummer 16 in Westerhaar</text:p>
            <text:p text:style-name="common-al">Project: bouwen van een huis</text:p>
            <text:p text:style-name="common-al">Ingekomen: 24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80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huis</meta:user-defined>
    <dc:language>nl</dc:language>
    <meta:user-defined meta:name="OVERHEID.EPSG28992/DC.spatial">238415.233732477 498001.027166366</meta:user-defined>
    <meta:user-defined meta:name="DC.title">Gemeente Twenterand - aanvraag omgevingsvergunning, Laurier VZV00 N 1025 naast huisnummer 16 in Westerhaar-Vriezenveensewijk, bouwen van een huis, ontvangen 24-1-2020, 1700ESUITE48332020</meta:user-defined>
    <meta:user-defined meta:name="OVERHEID.PostcodeHuisnummer/OVERHEIDop.postcodeHuisnummer">7676DG 16</meta:user-defined>
    <meta:user-defined meta:name="OVERHEIDop.straatnaam">Laurier</meta:user-defined>
    <meta:user-defined meta:name="OVERHEIDop.woonplaats">Westerhaar-Vriezenveensewij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809</meta:user-defined>
    <meta:user-defined meta:name="OVERHEIDop.GmbID/DC.identifier">gmb-2020-24809</meta:user-defined>
    <meta:user-defined meta:name="OVERHEIDop.versieInformatie"/>
  </office:meta>
</office:document-meta>
</file>