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Verbod consumentenvuurwerk tijdens de jaarwiss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Nijmegen tot wijziging van de Algemene plaatselijke verordening voor de gemeente Nijmegen</text:p>
            <text:p text:style-name="al"/>
            <text:p text:style-name="al">De raad van de gemeente Nijmegen; </text:p>
            <text:p text:style-name="al">gelezen het voorstel van college van burgemeester en wethouders van 23 juni 2020; </text:p>
            <text:p text:style-name="al">gelet op artikel 149 van de Gemeentewet; </text:p>
            <text:p text:style-name="al">overwegende dat het wenselijk is tijdens de jaarwisseling te verbieden om consumentenvuurwerk (categorie F2 en F3) tot ontbranding te brengen.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van de gemeente Nijmegen wordt als volgt gewijzigd: </text:p>
            <text:p text:style-name="al">Artikel 2.7.2 komt te luiden: </text:p>
            <text:p text:style-name="al"/>
            <text:p text:style-name="al">
            <text:span text:style-name="nadrukvet">Artikel 2.7.2. Verbod consumentenvuurwerk tijdens de jaarwisseling </text:span>
          </text:p>
            <text:p text:style-name="al">1. Het is verboden om consumentenvuurwerk tot ontbranding te brengen. Onder consumentenvuurwerk wordt in dit artikel verstaan, categorie F2 en F3 zoals bedoeld in het Vuurwerkbesluit.</text:p>
            <text:p text:style-name="al">2. Het verbod is niet van toepassing op situaties waarin wordt voorzien door artikel 429, aanhef en onder 1˚, van het Wetboek van Strafrech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1 oktober 2020. </text:p>
            <text:p text:style-name="al">Aldus vastgesteld in de openbare raadsvergadering van 23 sept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sgriffier,</text:span></text:p>
            <text:p><text:span text:style-name="functie">Drs. S.J. Ruta</text:span></text:p>
            <text:p><text:span text:style-name="functie">De voorzit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7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8-07-01</meta:user-defined>
    <meta:user-defined meta:name="OVERHEIDop.referentienummer">Raadsbesluit d.d. 23 september 2020, nr. 76/2020</meta:user-defined>
    <meta:user-defined meta:name="DCTERMS.alternative">APV</meta:user-defined>
    <dc:language>nl</dc:language>
    <meta:user-defined meta:name="OVERHEID.Gemeente/DC.spatial">Nijmegen</meta:user-defined>
    <meta:user-defined meta:name="DC.title">Algemene Plaatselijke Verordening voor de gemeente Nijme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79</meta:user-defined>
    <meta:user-defined meta:name="OVERHEIDop.betreftRegeling">CVDR612605_4</meta:user-defined>
    <meta:user-defined meta:name="xs:date/OVERHEIDop.startdatum">2020-10-01</meta:user-defined>
    <meta:user-defined meta:name="OVERHEIDop.GmbID/DC.identifier">gmb-2020-248079</meta:user-defined>
    <meta:user-defined meta:name="OVERHEIDop.versieInformatie"/>
  </office:meta>
</office:document-meta>
</file>