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weede Jan Steenstraat 25-H 1073VL Amsterdam</text:p>
      <text:section text:name="zakelijke-mededeling_id1-3-2" text:style-name="zakelijke-mededeling">
        <text:section text:name="zakelijke-mededeling-tekst_id1-3-2-1" text:style-name="zakelijke-mededeling-tekst">
          <text:section text:name="tekst_id1-3-2-1-1" text:style-name="tekst">
            <text:p text:style-name="common-al">Tweede Jan Steenstraat 25-H, 1073VL: voor het veranderen van de indeling door middel van twee muurdoorbraken op de begane grond en het maken van een aanbouw van het gebouw, met behoud van de bestemming tot wonen, 13 augustus 2020. Dossiernummer Z2020-Z007638 / OLO-nummer 5380983.</text:p>
            <text:p text:style-name="common-al">Dit is een kennisgeving.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Indien u nog vragen heeft,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8074</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074</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074</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veranderen van de indeling door middel van twee muurdoorbraken op de begane grond en het maken van een aanbouw van het gebouw Tweede Jan Steen</meta:user-defined>
    <dc:language>nl</dc:language>
    <meta:user-defined meta:name="OVERHEID.EPSG28992/DC.spatial">121751.000091185 485445.000460504</meta:user-defined>
    <meta:user-defined meta:name="DC.title">Aanvraag omgevingsvergunning Tweede Jan Steenstraat 25-H 1073VL Amsterdam</meta:user-defined>
    <meta:user-defined meta:name="OVERHEID.PostcodeHuisnummer/OVERHEIDop.postcodeHuisnummer">1073VL 25</meta:user-defined>
    <meta:user-defined meta:name="OVERHEIDop.straatnaam">Tweede Jan Steenstraat</meta:user-defined>
    <meta:user-defined meta:name="OVERHEIDop.woonplaats">Amsterdam</meta:user-defined>
    <meta:user-defined meta:name="DCTERMS.W3CDTF/DCTERMS.available">2020-09-28</meta:user-defined>
    <meta:user-defined meta:name="DCTERMS.W3CDTF/OVERHEIDop.jaargang">2020</meta:user-defined>
    <meta:user-defined meta:name="OVERHEIDop.publicationIssue">248074</meta:user-defined>
    <meta:user-defined meta:name="OVERHEIDop.GmbID/DC.identifier">gmb-2020-248074</meta:user-defined>
    <meta:user-defined meta:name="OVERHEIDop.versieInformatie"/>
  </office:meta>
</office:document-meta>
</file>