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evenementenvergunning en drank- en horecavergunning - Blubberreace Monnickenmeer  - 2020-2024, in 2020 wordt de race georganiseerd op zondag 28 juni van 12.00 tot 17.00 uur -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 heeft de burgemeester en de burgemeester en wethouders besloten om op grond van artikel 2:25b van de Algemene Plaatselijke Verordening Waterland een evenementen vergunning te verlenen aan:</text:p>
            <text:list text:style-name="id1-3-2-1-1-2">
              <text:list-item text:style-override="id1-3-2-1-1-2-1">
                <text:number>•</text:number>
                <text:p text:style-name="al">Organisatie Blubberrace      Monnickenmeer voor het organiseren en houden van de Blubberreace      Monnickenmeer voor de periode 2020-2024. In 2020 wordt de race      georganiseerd op zondag 28 juni van 12.00 tot 17.00 uur. Voor de periode      2021-2024 geldt dezelfde periode, met een marge van maximaal 2 weken.  </text:p>
              </text:list-item>
            </text:list>
            <text:p text:style-name="common-al">Ook heeft de burgemeester op 24 januari 2020 besloten om op grond van artikel 35  van de Drank- en Horecawet een ontheffing te verlenen aan:</text:p>
            <text:list text:style-name="id1-3-2-1-1-4">
              <text:list-item text:style-override="id1-3-2-1-1-4-1">
                <text:number>•</text:number>
                <text:p text:style-name="al">De heer N. Vlug voor      het verstrekken van zwak- alcoholhoudende dranken bij bijzondere      gelegenheden van zeer tijdelijke aard, namelijk het evenement: Blubberreace      Monnickenmeer voor de periode 2020-2024. In 2020 wordt de race      georganiseerd op zondag 28 juni van 12.00 tot 17.00 uur. Voor de periode      2021-2024 geldt dezelfde periode, met een marge van maximaal 2 weken. </text:p>
              </text:list-item>
            </text:list>
            <text:p text:style-name="common-al">
            <text:span text:style-name="nadrukvet">
              <text:span text:style-name="nadrukcur">
                <text:span text:style-name="nadrukvet">Verzonden op: 24 januari 2020</text:span>
              </text:span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burgemeester en wethouders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<text:span text:style-name="nadrukondlijn">www.waterland.nl</text:span></text:a></text:p>
            <text:p text:style-name="common-al">Bij een voorlopige voorziening via <text:span text:style-name="nadrukondlijn">www.loket.rechtspraak.nl/Burgers/.</text:span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80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Cultuur en recreatie | Organisatie en beleid</meta:user-defined>
    <dc:language>nl</dc:language>
    <meta:user-defined meta:name="OVERHEID.EPSG28992/DC.spatial">131228 496385</meta:user-defined>
    <meta:user-defined meta:name="DC.title">Gemeente Waterland - verlening evenementenvergunning en drank- en horecavergunning - Blubberreace Monnickenmeer  - 2020-2024, in 2020 wordt de race georganiseerd op zondag 28 juni van 12.00 tot 17.00 uur - Waterland</meta:user-defined>
    <meta:user-defined meta:name="OVERHEID.PostcodeHuisnummer/OVERHEIDop.postcodeHuisnummer">1141GV</meta:user-defined>
    <meta:user-defined meta:name="OVERHEIDop.straatnaam">Pierebaan</meta:user-defined>
    <meta:user-defined meta:name="OVERHEIDop.woonplaats">Monnickenda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806</meta:user-defined>
    <meta:user-defined meta:name="OVERHEIDop.GmbID/DC.identifier">gmb-2020-24806</meta:user-defined>
    <meta:user-defined meta:name="OVERHEIDop.versieInformatie"/>
  </office:meta>
</office:document-meta>
</file>