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nnenpad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0 heeft gemeente Putten een aanvraag ontvangen voor het kappen van 4 bomen (kappen) op locatie Hunnenpad 15. De aanvraag is geregistreerd onder zaaknummer W 20/396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8057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5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5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03 475739</meta:user-defined>
    <meta:user-defined meta:name="DC.title">Kennisgeving ontvangst aanvraag omgevingsvergunning Hunnenpad 15</meta:user-defined>
    <meta:user-defined meta:name="OVERHEID.PostcodeHuisnummer/OVERHEIDop.postcodeHuisnummer">3881MB 15</meta:user-defined>
    <meta:user-defined meta:name="OVERHEIDop.straatnaam">Hunnenpad</meta:user-defined>
    <meta:user-defined meta:name="OVERHEIDop.woonplaats">Putt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057</meta:user-defined>
    <meta:user-defined meta:name="OVERHEIDop.GmbID/DC.identifier">gmb-2020-248057</meta:user-defined>
    <meta:user-defined meta:name="OVERHEIDop.versieInformatie"/>
  </office:meta>
</office:document-meta>
</file>